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Meester Nennstiehlweg 51 in De Wilp</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aanvraag ontvangen voor het plaatsen van een dakopbouw op locatie Meester Nennstiehlweg 51 in De Wilp. De aanvraag is geregistreerd onder zaaknummer Z2023012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9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Meester Nennstiehlweg 51 in De Wilp</meta:user-defined>
    <meta:user-defined meta:name="DCTERMS.W3CDTF/DCTERMS.available">2023-04-05</meta:user-defined>
    <meta:user-defined meta:name="DCTERMS.W3CDTF/OVERHEIDop.jaargang">2023</meta:user-defined>
    <meta:user-defined meta:name="OVERHEIDop.publicationIssue">148933</meta:user-defined>
    <meta:user-defined meta:name="OVERHEIDop.GmbID/DC.identifier">gmb-2023-148933</meta:user-defined>
    <meta:user-defined meta:name="OVERHEIDop.versieInformatie"/>
  </office:meta>
</office:document-meta>
</file>