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e Schaft 23j, aanvraag omgevingsvergunning realiseren woning 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maart 2023 aangevraagd voor het realiseren van een woning op de 1ste verdieping en een dakopbouw ten behoeve van een terras aan Korte Schaft 23j in Houten en heeft als kenmerk OV2308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89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orte Schaft 23j, aanvraag omgevingsvergunning realiseren woning en dakopbouw</meta:user-defined>
    <meta:user-defined meta:name="DCTERMS.W3CDTF/DCTERMS.available">2023-04-05</meta:user-defined>
    <meta:user-defined meta:name="DCTERMS.W3CDTF/OVERHEIDop.jaargang">2023</meta:user-defined>
    <meta:user-defined meta:name="OVERHEIDop.publicationIssue">148931</meta:user-defined>
    <meta:user-defined meta:name="OVERHEIDop.GmbID/DC.identifier">gmb-2023-148931</meta:user-defined>
    <meta:user-defined meta:name="OVERHEIDop.versieInformatie"/>
  </office:meta>
</office:document-meta>
</file>