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8a, aanvraag omgevingsvergunning nieuwbouw opslagruimt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maart 2023 aangevraagd voor de nieuwbouw van een opslagruimte aan Achterdijk 8a in Schalkwijk en heeft als kenmerk OV2308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89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Achterdijk 8a, aanvraag omgevingsvergunning nieuwbouw opslagruimte</meta:user-defined>
    <meta:user-defined meta:name="DCTERMS.W3CDTF/DCTERMS.available">2023-04-05</meta:user-defined>
    <meta:user-defined meta:name="DCTERMS.W3CDTF/OVERHEIDop.jaargang">2023</meta:user-defined>
    <meta:user-defined meta:name="OVERHEIDop.publicationIssue">148929</meta:user-defined>
    <meta:user-defined meta:name="OVERHEIDop.GmbID/DC.identifier">gmb-2023-148929</meta:user-defined>
    <meta:user-defined meta:name="OVERHEIDop.versieInformatie"/>
  </office:meta>
</office:document-meta>
</file>