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huijsweg 2 in Oostkapelle, verlenging beslistermijn omgevingsvergunning voor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9087515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892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2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2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Wijkhuijsweg 2 in Oostkapelle, verlenging beslistermijn omgevingsvergunning voor het plaatsen van zonnepanel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927</meta:user-defined>
    <meta:user-defined meta:name="OVERHEIDop.GmbID/DC.identifier">gmb-2023-148927</meta:user-defined>
    <meta:user-defined meta:name="OVERHEIDop.versieInformatie"/>
  </office:meta>
</office:document-meta>
</file>