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2 in Domburg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13590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89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9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Zuiderpark 2 in Domburg, verlenging beslistermijn omgevingsvergunning voor het bouwen van een wo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924</meta:user-defined>
    <meta:user-defined meta:name="OVERHEIDop.GmbID/DC.identifier">gmb-2023-148924</meta:user-defined>
    <meta:user-defined meta:name="OVERHEIDop.versieInformatie"/>
  </office:meta>
</office:document-meta>
</file>