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16 in Vrouwenpolder, verlenging beslistermijn omgevingsvergunning voor het uitbreiden en v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44601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92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Lepelstraat 16 in Vrouwenpolder, verlenging beslistermijn omgevingsvergunning voor het uitbreiden en verbouwen van de schuu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23</meta:user-defined>
    <meta:user-defined meta:name="OVERHEIDop.GmbID/DC.identifier">gmb-2023-148923</meta:user-defined>
    <meta:user-defined meta:name="OVERHEIDop.versieInformatie"/>
  </office:meta>
</office:document-meta>
</file>