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orpsfeest van 8 t/m 14 mei 2023 in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23 is de volgende aanvraag voor een vergunning/ontheffing binnengekomen van:</text:span></text:p>
            <text:p><text:span text:style-name="functie">Feestcommissie, Feestcommissie, voor het houden van een feestweek i.v.m. 1000 jaar Augustinusga met diverse activiteiten, feesttent en livemuziek op het ijsbaanterrein aan de Bosk 1 in Augustinusga van 8 t/m 14 me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Dorpsfeest van 8 t/m 14 mei 2023 in Augustinusg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13</meta:user-defined>
    <meta:user-defined meta:name="OVERHEIDop.GmbID/DC.identifier">gmb-2023-148913</meta:user-defined>
    <meta:user-defined meta:name="OVERHEIDop.versieInformatie"/>
  </office:meta>
</office:document-meta>
</file>