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office:automatic-styles>
  <office:body>
    <office:text>
      <text:p text:style-name="new_page_staatscourant"/>
      <text:p text:style-name="single-kop-titel">Wijziging van beleidsregels Studietoeslag gemeente Wijchen 2022</text:p>
      <text:section text:name="regeling_id1-3-2" text:style-name="regeling">
        <text:section text:name="aanhef_id1-3-2-1" text:style-name="aanhef">
          <text:section text:name="preambule_id1-3-2-1-1" text:style-name="preambule">
            <text:p text:style-name="al">het college van de gemeente Wijchen; </text:p>
            <text:p text:style-name="al">gelezen het voorstel van het college van burgemeester en wethouders van 7 februari 2023.</text:p>
            <text:p text:style-name="al"/>
            <text:p text:style-name="al">gelet op artikel 1:3, vierde lid en titel 4.3 van de Algemene wet bestuursrecht (Awb);</text:p>
            <text:p text:style-name="al">gelet op artikel 36b van de Participatiewet; </text:p>
            <text:p text:style-name="al">gelet op Besluit loonkostensubsidie en minimumbedragen studietoeslag Participatiewet 2021;</text:p>
            <text:p text:style-name="al">overwegende dat het voor de uitvoering van het recht op de studietoeslag wenselijk is om deze nadere regels aan te passen voor een toepasbare werkwijze.</text:p>
            <text:p text:style-name="al"/>
            <text:p text:style-name="al">
            <text:span text:style-name="nadrukvet">b e s l u i t</text:span>
          </text:p>
            <text:p text:style-name="al"/>
            <text:p text:style-name="al">Vast te stellen beleidsregels tot wijziging van de <text:span text:style-name="nadrukvet"><text:span text:style-name="nadrukcur">Studietoeslag gemeente Wijchen 2022</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s</text:p>
            <text:p text:style-name="al">De <text:span text:style-name="nadrukvet"><text:span text:style-name="nadrukcur">Studietoeslag gemeente Wijchen 2022</text:span></text:span> wordt gewijzigd als volgt:</text:p>
            <text:p text:style-name="al"/>
            <text:p text:style-name="al">(In de ‘bestaande tekst’ zijn de woorden en leestekens waaraan iets verandert, cursief gezet. In de ‘nieuwe tekst’ zijn de nieuwe woorden en leestekens vet gedrukt of doorgehaald.)</text:p>
            <text:p text:style-name="al"/>
            <text:list text:style-name="id1-3-2-2-1-6">
              <text:list-item text:style-override="id1-3-2-2-1-6-1">
                <text:number>A.</text:number>
                <text:p text:style-name="al">Artikel 6 lid 2 wordt gewijzigd als volgt:</text:p>
              </text:list-item>
            </text:list>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6 Hoogte studietoeslag (Besluit loonkostensubsidie en minimumbedragen studietoeslag Participatiewet 2021; hierna de AMvB)</text:p>
                    <text:list text:style-name="id1-3-2-2-1-8-1-3-2-1-2">
                      <text:list-item text:style-override="id1-3-2-2-1-8-1-3-2-1-2-1">
                        <text:number>1.</text:number>
                        <text:p text:style-name="table_al">De hoogte van de studietoeslag is gelijk aan de bedragen genoemd in artikel 7a. van de Amvb. </text:p>
                      </text:list-item>
                      <text:list-item text:style-override="id1-3-2-2-1-8-1-3-2-1-2-2">
                        <text:number>2.</text:number>
                        <text:p text:style-name="table_al"> Als uitgangspunt voor het bepalen van de hoogte van de studietoeslag <text:span text:style-name="nadrukcur">geldt vanaf de eerste van de maand waarin een belanghebbende jarig wordt,</text:span> het bedrag dat hoort bij de leeftijd die belanghebbende op de verjaardag heeft bereikt.</text:p>
                      </text:list-item>
                      <text:list-item text:style-override="id1-3-2-2-1-8-1-3-2-1-2-3">
                        <text:number>3.</text:number>
                        <text:p text:style-name="table_al"> Een stagevergoeding blijft buiten beschouwing indien deze het bedrag genoemd in artikel 7b. Amvb niet te boven gaat (voortvloeiend uit de wet, artikel 36b lid 5).</text:p>
                      </text:list-item>
                    </text:list>
                  </table:table-cell>
                  <table:table-cell table:style-name="cell_frame_all" table:number-rows-spanned="1" table:number-columns-spanned="1">
                    <text:p text:style-name="table_al">Artikel 6 Hoogte studietoeslag (Besluit loonkostensubsidie en minimumbedragen studietoeslag Participatiewet 2021; hierna de AMvB)</text:p>
                    <text:list text:style-name="id1-3-2-2-1-8-1-3-2-2-2">
                      <text:list-item text:style-override="id1-3-2-2-1-8-1-3-2-2-2-1">
                        <text:number>1.</text:number>
                        <text:p text:style-name="table_al">De hoogte van de studietoeslag is gelijk aan de bedragen genoemd in artikel 7a. van de Amvb. </text:p>
                      </text:list-item>
                      <text:list-item text:style-override="id1-3-2-2-1-8-1-3-2-2-2-2">
                        <text:number>2.</text:number>
                        <text:p text:style-name="table_al"> Als uitgangspunt voor het bepalen van de hoogte van de studietoeslag <text:span text:style-name="nadrukvet">geldt de dag waarop een belanghebbende jarig wordt,</text:span> het bedrag dat hoort bij de leeftijd die belanghebbende op de verjaardag heeft bereikt.</text:p>
                      </text:list-item>
                      <text:list-item text:style-override="id1-3-2-2-1-8-1-3-2-2-2-3">
                        <text:number>3.</text:number>
                        <text:p text:style-name="table_al"> Een stagevergoeding blijft buiten beschouwing indien deze het bedrag genoemd in artikel 7b. Amvb niet te boven gaat (voortvloeiend uit de wet, artikel 36b lid 5).</text:p>
                      </text:list-item>
                    </text:list>
                  </table:table-cell>
                </table:table-row>
              </table:table>
              <text:p text:style-name="table_bottom"/>
            </text:section>
            <text:p text:style-name="al"/>
            <text:list text:style-name="id1-3-2-2-1-10">
              <text:list-item text:style-override="id1-3-2-2-1-10-1">
                <text:number>B.</text:number>
                <text:p text:style-name="al">Artikel 6 Hoogte studietoeslag (Artikelsgewijze toelichting) wordt gewijzigd als volgt:</text:p>
              </text:list-item>
            </text:list>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Bij het vaststellen van het bedrag voor de doelgroep jonger dan 21 jaar kiest de regering voor een lager minimumbedrag voor de studietoeslag dat evenredig is aan de verhouding van het toepasselijke Jeugd-wettelijk minimumloon (WML) ten opzichte van het reguliere WML. De hoogte</text:p>
                    <text:p text:style-name="table_al">van de studietoeslag is dus afhankelijk van de leeftijd. Het recht op een hoger bedrag op grond van leeftijd ontstaat op de dag waarop een persoon jarig is. </text:p>
                    <text:p text:style-name="table_al"/>
                    <text:p text:style-name="table_al">
                      <text:span text:style-name="nadrukcur">Het college mag ten gunste afwijken van de normen bepaald in de AMvB. Het college kiest ervoor dit te doen in de maand waarin belanghebbende jarig wordt. Dit om de uitvoering van de</text:span>
                      <text:span text:style-name="nadrukcur">studietoeslag te vereenvoudigen. In de maand dat belanghebbende jarig wordt en dit leidt tot een hoger bedrag aan studietoeslag, wordt de studietoeslag in die maand gebaseerd op het bedrag dat</text:span>
                      <text:span text:style-name="nadrukcur">geldt voor de leeftijd waarop belanghebbende jarig is. Dit is geregeld in lid 2. Dus stel belanghebbende wordt op 25 juli 20 jaar. Dan wordt de studietoeslag voor de hele maand juli berekend naar het bedrag voor een 20-jarige.</text:span>
                    </text:p>
                  </table:table-cell>
                  <table:table-cell table:style-name="cell_frame_all" table:number-rows-spanned="1" table:number-columns-spanned="1">
                    <text:p text:style-name="table_al">Bij het vaststellen van het bedrag voor de doelgroep jonger dan 21 jaar kiest de regering voor een lager minimumbedrag voor de studietoeslag dat evenredig is aan de verhouding van het toepasselijke Jeugd-wettelijk minimumloon (WML) ten opzichte van het reguliere WML. De hoogte</text:p>
                    <text:p text:style-name="table_al">van de studietoeslag is dus afhankelijk van de leeftijd. Het recht op een hoger bedrag op grond van leeftijd ontstaat op de dag waarop een persoon jarig is. </text:p>
                    <text:p text:style-name="table_al"/>
                    <text:p text:style-name="table_al">
                      <text:span text:style-name="nadrukondlijn">Het college mag ten gunste afwijken van de normen bepaald in de AMvB. Het college kiest ervoor dit te doen in de maand waarin belanghebbende jarig wordt. Dit om de uitvoering van de studietoeslag te vereenvoudigen. In de maand dat belanghebbende jarig wordt en dit leidt tot een hoger bedrag aan studietoeslag, wordt de studietoeslag in die maand gebaseerd op het bedrag dat geldt voor de leeftijd waarop belanghebbende jarig is. Dit is geregeld in lid 2. Dus stel belanghebbende wordt op 25 juli 20 jaar. Dan wordt de studietoeslag voor de hele maand juli berekend naar het bedrag voor een 20-jarige.</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wijziging van de beleidsregels treedt in werking daags na bekendmaking en werkt vervolgens terug tot en met 1 april 2022. </text:p>
          </text:section>
        </text:section>
        <text:section text:name="regeling-sluiting_id1-3-2-3" text:style-name="regeling-sluiting">
          <text:section text:name="ondertekening_id1-3-2-3-1">
            <text:p><text:span text:style-name="functie">Aldus vastgesteld door het college in de vergadering van 7 februari 2023.</text:span></text:p>
            <text:p><text:span text:style-name="functie"/></text:p>
          </text:section>
          <text:section text:name="ondertekening_id1-3-2-3-2">
            <text:p><text:span text:style-name="functie"/></text:p>
            <text:p><text:span text:style-name="functie">J. te Boekhorst, </text:span></text:p>
            <text:p><text:span text:style-name="functie">Secretaris (a.i.) </text:span></text:p>
            <text:p><text:span text:style-name="functie"/></text:p>
          </text:section>
          <text:section text:name="ondertekening_id1-3-2-3-3">
            <text:p><text:span text:style-name="functie"/></text:p>
            <text:p><text:span text:style-name="functie">R. Helmer-Englebe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891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1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1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1:3, vierde lid, van de Algemene wet bestuursrecht]|[1.0:c:BWBR0005537&amp;artikel=1%3A3&amp;lid=4&amp;g=2022-10-01</meta:user-defined>
    <meta:user-defined meta:name="DC.source">titel 4.3 van de Algemene wet bestuursrecht]|[1.0:c:BWBR0005537&amp;titeldeel=4.3&amp;g=2022-10-01</meta:user-defined>
    <meta:user-defined meta:name="DC.source">artikel 36b van de Participatiewet]|[1.0:c:BWBR0015703&amp;artikel=36b&amp;g=2023-01-01</meta:user-defined>
    <meta:user-defined meta:name="DCTERMS.alternative">Beleidsregels Studietoeslag gemeente Wijchen 2022</meta:user-defined>
    <dc:language>nl</dc:language>
    <meta:user-defined meta:name="OVERHEIDop.locatietype/OVERHEIDop.gebiedsmarkering">Gemeente</meta:user-defined>
    <meta:user-defined meta:name="DC.title">Beleidsregels Studietoeslag gemeente Wijchen 2022</meta:user-defined>
    <meta:user-defined meta:name="DCTERMS.W3CDTF/DCTERMS.available">2023-04-05</meta:user-defined>
    <meta:user-defined meta:name="DCTERMS.W3CDTF/OVERHEIDop.jaargang">2023</meta:user-defined>
    <meta:user-defined meta:name="OVERHEIDop.publicationIssue">148911</meta:user-defined>
    <meta:user-defined meta:name="OVERHEIDop.betreftRegeling">CVDR682242_2</meta:user-defined>
    <meta:user-defined meta:name="xs:date/OVERHEIDop.startdatum">2023-04-06</meta:user-defined>
    <meta:user-defined meta:name="OVERHEIDop.GmbID/DC.identifier">gmb-2023-148911</meta:user-defined>
    <meta:user-defined meta:name="OVERHEIDop.versieInformatie"/>
  </office:meta>
</office:document-meta>
</file>