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Zevenloft (kadastraal bekend als sectie E, nummer 363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3 een aanvraag om een omgevingsvergunning ontvangen. Dit betreft het bouwen van 12 grondgebonden twee-onder-een kapwoningen ter plaatse van Park de Zevenloft (kadastraal bekend als sectie E, nummer 3639) in Zevenhuizen. De aanvraag is geregistreerd onder kenmerk 2023-00003017. Het gaat over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9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ark de Zevenloft (kadastraal bekend als sectie E, nummer 3639) in Zevenhuizen</meta:user-defined>
    <meta:user-defined meta:name="DCTERMS.W3CDTF/DCTERMS.available">2023-04-05</meta:user-defined>
    <meta:user-defined meta:name="DCTERMS.W3CDTF/OVERHEIDop.jaargang">2023</meta:user-defined>
    <meta:user-defined meta:name="OVERHEIDop.publicationIssue">148909</meta:user-defined>
    <meta:user-defined meta:name="OVERHEIDop.GmbID/DC.identifier">gmb-2023-148909</meta:user-defined>
    <meta:user-defined meta:name="OVERHEIDop.versieInformatie"/>
  </office:meta>
</office:document-meta>
</file>