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Markerstrekda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K Windsurf Foil (e23043)</text:p>
            <text:p text:style-name="common-al">Aanvrager: Stichting Dutch Extreme</text:p>
            <text:p text:style-name="common-al">Locatie: Markerstrekdam 1</text:p>
            <text:p text:style-name="common-al">datum: 27 en 28 me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9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Markerstrekdam 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08</meta:user-defined>
    <meta:user-defined meta:name="OVERHEIDop.GmbID/DC.identifier">gmb-2023-148908</meta:user-defined>
    <meta:user-defined meta:name="OVERHEIDop.versieInformatie"/>
  </office:meta>
</office:document-meta>
</file>