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8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aart 2023 een omgevingsvergunning verleend voor het plaatsen van zonnepanelen (RM) op de locatie Zuidereinde 28f te 's-Graveland (zaaknummer Z.772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9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28f te 's-Grave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06</meta:user-defined>
    <meta:user-defined meta:name="OVERHEIDop.GmbID/DC.identifier">gmb-2023-148906</meta:user-defined>
    <meta:user-defined meta:name="OVERHEIDop.versieInformatie"/>
  </office:meta>
</office:document-meta>
</file>