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dakterras, plaatsen zonnepanelen Koningin Wilhelminastraat 14 en 14A (zaaknummer 0193ESUITE7530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14 en 14A</text:span>
            <text:span text:style-name="nadrukvet"/>
            <text:span text:style-name="nadrukvet">–</text:span>
            <text:span text:style-name="nadrukvet"/>ontvangen 31 maart 2023 voor het legaliseren van een dakterras en het plaatsen van zonnepanelen op het platte dak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legaliseren dakterras, plaatsen zonnepanelen Koningin Wilhelminastraat 14 en 14A (zaaknummer 0193ESUITE753032023 )</meta:user-defined>
    <meta:user-defined meta:name="DCTERMS.W3CDTF/DCTERMS.available">2023-04-05</meta:user-defined>
    <meta:user-defined meta:name="DCTERMS.W3CDTF/OVERHEIDop.jaargang">2023</meta:user-defined>
    <meta:user-defined meta:name="OVERHEIDop.publicationIssue">148902</meta:user-defined>
    <meta:user-defined meta:name="OVERHEIDop.GmbID/DC.identifier">gmb-2023-148902</meta:user-defined>
    <meta:user-defined meta:name="OVERHEIDop.versieInformatie"/>
  </office:meta>
</office:document-meta>
</file>