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ptreden als straatartiest van 1 april 2023 tot en met 31 oktober 2023 op woensdag-, vrijdag- en zaterdagmiddag op diverse locaties te Ermelo </text:p>
      <text:section text:name="zakelijke-mededeling_id1-3-2" text:style-name="zakelijke-mededeling">
        <text:section text:name="zakelijke-mededeling-tekst_id1-3-2-1" text:style-name="zakelijke-mededeling-tekst">
          <text:section text:name="tekst_id1-3-2-1-1" text:style-name="tekst">
            <text:p text:style-name="common-al">Ontheffing straatartiest</text:p>
            <text:p text:style-name="common-al">
            <text:span text:style-name="nadrukvet">omschrijving </text:span>
          </text:p>
            <text:list text:style-name="id1-3-2-1-1-3">
              <text:list-item text:style-override="id1-3-2-1-1-3-1">
                <text:number>•</text:number>
                <text:p text:style-name="al">31 maart 2023 er is een ontheffing verleend om op grond van het bepaalde in artikel 2:9 van de APV, op te treden als straatartiest, in de periode van 1 april 2023 tot en met 31 oktober 2023, steeds op woensdag-, vrijdag- en zaterdagmiddag tussen 15.00 en 19.00 uur op de Stationsstraat ter hoogte van nummer 79 (bij het bankje), op het Pauwenplein (bij het pauwenbeeld), op het Raadhuisplein (bij het bankje nabij de fonteinen), bij Parc Viventra (bij het bankje nabij de fonteinen) en de Schaapskooi 3851 NT NB NK VG 3852 PK</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8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heffing voor het optreden als straatartiest van 1 april 2023 tot en met 31 oktober 2023 op woensdag-, vrijdag- en zaterdagmiddag op diverse locaties te Ermelo</meta:user-defined>
    <meta:user-defined meta:name="DCTERMS.W3CDTF/DCTERMS.available">2023-04-05</meta:user-defined>
    <meta:user-defined meta:name="DCTERMS.W3CDTF/OVERHEIDop.jaargang">2023</meta:user-defined>
    <meta:user-defined meta:name="OVERHEIDop.publicationIssue">148897</meta:user-defined>
    <meta:user-defined meta:name="OVERHEIDop.GmbID/DC.identifier">gmb-2023-148897</meta:user-defined>
    <meta:user-defined meta:name="OVERHEIDop.versieInformatie"/>
  </office:meta>
</office:document-meta>
</file>