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erdijk 15, 3466LD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3 een aanvraag om een omgevingsvergunning ontvangen. Dit betreft het plaatsen van 2 dakkapellen op het achterdakvlak van de woning ter plaatse van de Kosterdijk 15, 3466LD Waarder. De aanvraag is geregistreerd onder kenmerk 2023-0000308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88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osterdijk 15, 3466LD Waarder</meta:user-defined>
    <meta:user-defined meta:name="DCTERMS.W3CDTF/DCTERMS.available">2023-04-05</meta:user-defined>
    <meta:user-defined meta:name="DCTERMS.W3CDTF/OVERHEIDop.jaargang">2023</meta:user-defined>
    <meta:user-defined meta:name="OVERHEIDop.publicationIssue">148885</meta:user-defined>
    <meta:user-defined meta:name="OVERHEIDop.GmbID/DC.identifier">gmb-2023-148885</meta:user-defined>
    <meta:user-defined meta:name="OVERHEIDop.versieInformatie"/>
  </office:meta>
</office:document-meta>
</file>