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ghstraat, Goes - Aanvraag omgevingsvergunning voor het kappen en herplanten van een haagbe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aart 2023 een aanvraag hebben ontvangen voor een omgevingsvergunning op de locatie van Goghstraat, Goes. De aanvraag is geregistreerd onder zaaknummer Z2023-00000044. De aanvraag betreft:</text:p>
            <text:p text:style-name="common-al">het kappen en herplanten van een haagbeu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88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8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8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an Goghstraat, Goes - Aanvraag omgevingsvergunning voor het kappen en herplanten van een haagbeuk</meta:user-defined>
    <dc:language>nl</dc:language>
    <meta:user-defined meta:name="OVERHEIDop.locatietype/OVERHEIDop.gebiedsmarkering">Punt</meta:user-defined>
    <meta:user-defined meta:name="DC.title">van Goghstraat, Goes - Aanvraag omgevingsvergunning voor het kappen en herplanten van een haagbeuk</meta:user-defined>
    <meta:user-defined meta:name="DCTERMS.W3CDTF/DCTERMS.available">2023-04-05</meta:user-defined>
    <meta:user-defined meta:name="DCTERMS.W3CDTF/OVERHEIDop.jaargang">2023</meta:user-defined>
    <meta:user-defined meta:name="OVERHEIDop.publicationIssue">148883</meta:user-defined>
    <meta:user-defined meta:name="OVERHEIDop.GmbID/DC.identifier">gmb-2023-148883</meta:user-defined>
    <meta:user-defined meta:name="OVERHEIDop.versieInformatie"/>
  </office:meta>
</office:document-meta>
</file>