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deelmobiliteit gemeente Westerveld 2023</text:p>
      <text:section text:name="regeling_id1-3-2" text:style-name="regeling">
        <text:section text:name="aanhef_id1-3-2-1" text:style-name="aanhef">
          <text:section text:name="preambule_id1-3-2-1-1" text:style-name="preambule">
            <text:p text:style-name="al">Intituelé </text:p>
            <text:p text:style-name="al">Uitvoeringsregel deelmobiliteit Gemeente Westerveld 2023</text:p>
            <text:p text:style-name="al"/>
            <text:p text:style-name="al">Het college van burgemeester en wethouders van de gemeente Westerveld; </text:p>
            <text:p text:style-name="al">Gelet op:</text:p>
            <text:p text:style-name="al">Titel 4.2. van de Algemene wet bestuursrecht; en</text:p>
            <text:p text:style-name="al">Algemene subsidieverordening gemeente Westerveld 2018</text:p>
            <text:p text:style-name="al"/>
            <text:p text:style-name="al">overwegende:</text:p>
            <text:p text:style-name="al">dat het college bevoegd is voor bepaalde vormen van subsidie nadere regels te stellen dan wel specifieke nadere regelingen vast te stellen;</text:p>
            <text:p text:style-name="al">In stedelijke gebieden deelplatforms in opkomst zijn om te voldoen aan een tijdelijke mobiliteitsvraag van het publiek;</text:p>
            <text:p text:style-name="al">De beschikbaarheid van deelplatforms in niet-stedelijke gebieden blijft achter;</text:p>
            <text:p text:style-name="al">De beschikbaarheid van deelplatforms in de regio Zuidwest Drenthe is nodig om de bereikbaarheid en aantrekkelijkheid van locaties in het gebied te verbeteren, zowel voor inwoners als voor toeristen;</text:p>
            <text:p text:style-name="al">Duurzame en schone vormen van vervoer verminderen de uitstoot van verbrandingsmotoren;</text:p>
            <text:p text:style-name="al">De fietsinfrastructuur in het gebied is geschikt voor elektrische fietsen;</text:p>
            <text:p text:style-name="al">Met deze uitvoeringsregeling beoogt de gemeente het aanbod van vervoermiddelen via deelplatforms te laten toenemen;</text:p>
            <text:p text:style-name="al">Tevens beoogt de gemeente de drempel voor ondernemers, om duurzame en schone vormen van vervoer te exploiteren, te verlagen;</text:p>
            <text:p text:style-name="al"/>
            <text:p text:style-name="al"/>
            <text:p text:style-name="al">BESLUITEN:</text:p>
            <text:p text:style-name="al">Vast te stellen de </text:p>
            <text:p text:style-name="al">Uitvoeringsregel deelmobiliteit gemeente Westervel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In deze regeling wordt verstaan onder:</text:p>
              <text:list text:style-name="id1-3-2-2-1-2-3">
                <text:list-item text:style-override="id1-3-2-2-1-2-3-1">
                  <text:number>a.</text:number>
                  <text:p text:style-name="al">Vervoermiddel: een fiets met elektrische trapondersteuning;</text:p>
                </text:list-item>
                <text:list-item text:style-override="id1-3-2-2-1-2-3-2">
                  <text:number>b.</text:number>
                  <text:p text:style-name="al">ICT-techniek: de fysieke en digitale middelen die nodig zijn om een vervoermiddel via de app van Deelfiets Nederland te exploiteren;</text:p>
                </text:list-item>
                <text:list-item text:style-override="id1-3-2-2-1-2-3-3">
                  <text:number>c.</text:number>
                  <text:p text:style-name="al">Regio Zuidwest-Drenthe: het grondgebied van de gemeenten Hoogeveen, Meppel, Westerveld en de Wolden;</text:p>
                </text:list-item>
                <text:list-item text:style-override="id1-3-2-2-1-2-3-4">
                  <text:number>d.</text:number>
                  <text:p text:style-name="al">Specifieke SBI-codes: de in artikel 2 opgenomen codes;</text:p>
                </text:list-item>
                <text:list-item text:style-override="id1-3-2-2-1-2-3-5">
                  <text:number>e.</text:number>
                  <text:p text:style-name="al">Gebiedsplatform: de app van Deelfiets Nederland;</text:p>
                </text:list-item>
                <text:list-item text:style-override="id1-3-2-2-1-2-3-6">
                  <text:number>f.</text:number>
                  <text:p text:style-name="al">Huisstijlvereisten: De in de bijlage bij deze regeling opgenomen vereisten.</text:p>
                </text:list-item>
              </text:list>
              <text:p text:style-name="al"/>
            </text:section>
            <text:section text:name="artikel_id1-3-2-2-1-3" text:style-name="artikel">
              <text:p text:style-name="artikel_kop_titel"><text:span text:style-name="artikel_kop_label">Artikel</text:span> <text:span text:style-name="artikel_kop_nr">2</text:span> Doelgroep</text:p>
              <text:p text:style-name="al">Een aanvrager is in het Handelsregister van de Kamer van Koophandel ingeschreven met een van de volgende specifieke Standaard Bedrijfsindeling (SBI codes) 2008 versie 2018:</text:p>
              <text:list text:style-name="id1-3-2-2-1-3-3">
                <text:list-item text:style-override="id1-3-2-2-1-3-3-1">
                  <text:number>a.</text:number>
                  <text:p text:style-name="al">55.10 Hotels en dergelijke;</text:p>
                </text:list-item>
                <text:list-item text:style-override="id1-3-2-2-1-3-3-2">
                  <text:number>b.</text:number>
                  <text:p text:style-name="al">55.10.1 Hotel-restaurants;</text:p>
                </text:list-item>
                <text:list-item text:style-override="id1-3-2-2-1-3-3-3">
                  <text:number>c.</text:number>
                  <text:p text:style-name="al">55.10.2 Hotels (geen hotels-restaurant), pensions en conferentieoorden;</text:p>
                </text:list-item>
                <text:list-item text:style-override="id1-3-2-2-1-3-3-4">
                  <text:number>d.</text:number>
                  <text:p text:style-name="al">55.20.2 Jeugdherbergen, vakantiekampen, groepsaccommodaties;</text:p>
                </text:list-item>
                <text:list-item text:style-override="id1-3-2-2-1-3-3-5">
                  <text:number>e.</text:number>
                  <text:p text:style-name="al">55.30 Kampeerterreinen;</text:p>
                </text:list-item>
                <text:list-item text:style-override="id1-3-2-2-1-3-3-6">
                  <text:number>f.</text:number>
                  <text:p text:style-name="al">56.10 Restaurants, cafetaria’s e.d. en ijssalons;</text:p>
                </text:list-item>
                <text:list-item text:style-override="id1-3-2-2-1-3-3-7">
                  <text:number>g.</text:number>
                  <text:p text:style-name="al">56.30 Café’s;</text:p>
                </text:list-item>
                <text:list-item text:style-override="id1-3-2-2-1-3-3-8">
                  <text:number>h.</text:number>
                  <text:p text:style-name="al">91.02 Musea;</text:p>
                </text:list-item>
                <text:list-item text:style-override="id1-3-2-2-1-3-3-9">
                  <text:number>i.</text:number>
                  <text:p text:style-name="al">93.29 Overige recreatie (rest).</text:p>
                </text:list-item>
              </text:list>
              <text:p text:style-name="al"/>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1.</text:number>
                  <text:p text:style-name="al">Voor subsidie komen in aanmerking:</text:p>
                </text:list-item>
                <text:list-item text:style-override="id1-3-2-2-1-4-3-2">
                  <text:number>a.</text:number>
                  <text:p text:style-name="al">De kosten voor aanschaf van vervoermiddelen;</text:p>
                </text:list-item>
                <text:list-item text:style-override="id1-3-2-2-1-4-3-3">
                  <text:number>b.</text:number>
                  <text:p text:style-name="al">De kosten voor aanschaf van ICT-techniek.</text:p>
                </text:list-item>
                <text:list-item text:style-override="id1-3-2-2-1-4-3-4">
                  <text:number>2.</text:number>
                  <text:p text:style-name="al">Voor subsidie komen niet in aanmerking:</text:p>
                </text:list-item>
                <text:list-item text:style-override="id1-3-2-2-1-4-3-5">
                  <text:number>a.</text:number>
                  <text:p text:style-name="al">Verrekenbare BTW;</text:p>
                </text:list-item>
                <text:list-item text:style-override="id1-3-2-2-1-4-3-6">
                  <text:number>b.</text:number>
                  <text:p text:style-name="al">Kosten die in lid 1 worden genoemd, waarvoor al subsidie is verleend.</text:p>
                </text:list-item>
              </text:list>
              <text:p text:style-name="al"/>
              <text:p text:style-name="al"/>
            </text:section>
            <text:section text:name="artikel_id1-3-2-2-1-5" text:style-name="artikel">
              <text:p text:style-name="artikel_kop_titel"><text:span text:style-name="artikel_kop_label">Artikel</text:span> <text:span text:style-name="artikel_kop_nr">4</text:span> Aanvraagvereisten</text:p>
              <text:list text:style-name="id1-3-2-2-1-5-2">
                <text:list-item text:style-override="id1-3-2-2-1-5-2-1">
                  <text:number>1.</text:number>
                  <text:p text:style-name="al">Een aanvraag voor subsidie wordt ingediend door middel van een door burgemeester en wethouders vastgesteld aanvraagformulier.</text:p>
                </text:list-item>
                <text:list-item text:style-override="id1-3-2-2-1-5-2-2">
                  <text:number>2.</text:number>
                  <text:p text:style-name="al">Een aanvraag kan tot en met uiterlijk 20 december 2023 worden ingediend.</text:p>
                </text:list-item>
                <text:list-item text:style-override="id1-3-2-2-1-5-2-3">
                  <text:number>3.</text:number>
                  <text:p text:style-name="al">Een aanvraag moet voorzien zijn van:</text:p>
                </text:list-item>
                <text:list-item text:style-override="id1-3-2-2-1-5-2-4">
                  <text:number>a.</text:number>
                  <text:p text:style-name="al">Een gespecificeerde offerte, waaruit duidelijk blijkt welke vervoermiddelen en ICT-techniek wordt aangeschaft;</text:p>
                </text:list-item>
                <text:list-item text:style-override="id1-3-2-2-1-5-2-5">
                  <text:number>b.</text:number>
                  <text:p text:style-name="al">Een verklaring, waarin de aanvrager verklaart dat hij in de afgelopen drie jaren geen steunbedragen heeft ontvangen die, tezamen met deze aanvraag, het steunmaximum van de algemene de-minimisregeling van de Europese Unie van in totaal € 200.000 overstijgt.</text:p>
                </text:list-item>
                <text:list-item text:style-override="id1-3-2-2-1-5-2-6">
                  <text:number>c.</text:number>
                  <text:p text:style-name="al">Een bewijs dat de aanvrager een aanbieder uit de vrijetijdseconomie is die is gevestigd in de gemeente Westerveld en die ingeschreven staat in het Handelsregister van de Kamer van Koophandel onder Specifieke SBI-codes.</text:p>
                </text:list-item>
                <text:list-item text:style-override="id1-3-2-2-1-5-2-7">
                  <text:number>4.</text:number>
                  <text:p text:style-name="al">Bij de beoordeling van de steunbedragen blijven de bedragen die op grond van coronasteunmaatregelen zijn ontvangen buiten beschouwing. </text:p>
                </text:list-item>
              </text:list>
              <text:p text:style-name="al"/>
            </text:section>
            <text:section text:name="artikel_id1-3-2-2-1-6" text:style-name="artikel">
              <text:p text:style-name="artikel_kop_titel"><text:span text:style-name="artikel_kop_label">Artikel</text:span> <text:span text:style-name="artikel_kop_nr">5</text:span> Subsidiehoogte</text:p>
              <text:list text:style-name="id1-3-2-2-1-6-2">
                <text:list-item text:style-override="id1-3-2-2-1-6-2-1">
                  <text:number>1.</text:number>
                  <text:p text:style-name="al">De hoogte van de subsidie bedraagt 50% van de kosten voor aanschaf van vervoersmiddelen en 75% van de kosten voor aanschaf van ICT-techniek.</text:p>
                </text:list-item>
                <text:list-item text:style-override="id1-3-2-2-1-6-2-2">
                  <text:number>2.</text:number>
                  <text:p text:style-name="al">De hoogte van de aangevraagde subsidie is minimaal € 5.000 en maximaal € 10.000.</text:p>
                </text:list-item>
              </text:list>
              <text:p text:style-name="al"/>
            </text:section>
            <text:section text:name="artikel_id1-3-2-2-1-7" text:style-name="artikel">
              <text:p text:style-name="artikel_kop_titel"><text:span text:style-name="artikel_kop_label">Artikel</text:span> <text:span text:style-name="artikel_kop_nr">6</text:span> Wijze van verdeling</text:p>
              <text:list text:style-name="id1-3-2-2-1-7-2">
                <text:list-item text:style-override="id1-3-2-2-1-7-2-1">
                  <text:number>1.</text:number>
                  <text:p text:style-name="al">Verlening van subsidie vindt plaats op volgorde van ontvangst van volledige aanvragen, totdat het subsidieplafond is bereikt.</text:p>
                </text:list-item>
                <text:list-item text:style-override="id1-3-2-2-1-7-2-2">
                  <text:number>2.</text:number>
                  <text:p text:style-name="al">Dreigt het subsidieplafond op enige dag te worden overschreden, dan vindt rangschikking van de op die dag binnen gekomen volledige subsidieaanvragen plaats, door middel van loting.</text:p>
                </text:list-item>
                <text:list-item text:style-override="id1-3-2-2-1-7-2-3">
                  <text:number>3.</text:number>
                  <text:p text:style-name="al">Een aanvrager wordt slechts eenmaal subsidie op basis van deze regeling verleend.</text:p>
                </text:list-item>
                <text:list-item text:style-override="id1-3-2-2-1-7-2-4">
                  <text:number>4.</text:number>
                  <text:p text:style-name="al">De subsidie wordt tegelijk met de verlening bij beschikking vastgesteld.</text:p>
                </text:list-item>
              </text:list>
              <text:p text:style-name="al"/>
            </text:section>
            <text:section text:name="artikel_id1-3-2-2-1-8" text:style-name="artikel">
              <text:p text:style-name="artikel_kop_titel"><text:span text:style-name="artikel_kop_label">Artikel</text:span> <text:span text:style-name="artikel_kop_nr">7</text:span> Subsidieverplichtingen</text:p>
              <text:list text:style-name="id1-3-2-2-1-8-2">
                <text:list-item text:style-override="id1-3-2-2-1-8-2-1">
                  <text:number>1.</text:number>
                  <text:p text:style-name="al">De vervoersmiddelen en/of ICT-techniek moeten binnen 6 maanden na de dagtekening van de subsidiebeschikking zijn aangeschaft. De termijn kan eenmalig op schriftelijk verzoek van de subsidieontvanger met maximaal 6 maanden worden verlengd. </text:p>
                </text:list-item>
                <text:list-item text:style-override="id1-3-2-2-1-8-2-2">
                  <text:number>2.</text:number>
                  <text:p text:style-name="al">De vervoermiddelen waarvoor subsidie is verleend, moeten voldoen aan de huisstijlvereisten.</text:p>
                </text:list-item>
                <text:list-item text:style-override="id1-3-2-2-1-8-2-3">
                  <text:number>3.</text:number>
                  <text:p text:style-name="al">De vervoermiddelen waarvoor subsidie is verleend, moeten beschikbaar zijn voor inzet via het gebiedsplatform gedurende ten minste twee opeenvolgende jaren. </text:p>
                </text:list-item>
              </text:list>
              <text:p text:style-name="al"/>
            </text:section>
            <text:section text:name="artikel_id1-3-2-2-1-9" text:style-name="artikel">
              <text:p text:style-name="artikel_kop_titel"><text:span text:style-name="artikel_kop_label">Artikel</text:span> <text:span text:style-name="artikel_kop_nr">8</text:span> Verantwoording van de verleende subsidie</text:p>
              <text:list text:style-name="id1-3-2-2-1-9-2">
                <text:list-item text:style-override="id1-3-2-2-1-9-2-1">
                  <text:number>1.</text:number>
                  <text:p text:style-name="al">De subsidieontvanger dient na afloop van de in artikel 7 lid 3 bedoelde termijn schriftelijk een verantwoording voor de verleende subsidie in.</text:p>
                </text:list-item>
                <text:list-item text:style-override="id1-3-2-2-1-9-2-2">
                  <text:number>2.</text:number>
                  <text:p text:style-name="al">Bij de verantwoording voegt de aanvrager de volgende stukken bij:</text:p>
                  <text:list text:style-name="id1-3-2-2-1-9-2-2-3">
                    <text:list-item text:style-override="id1-3-2-2-1-9-2-2-3-1">
                      <text:number>a.</text:number>
                      <text:p text:style-name="al">een gespecifieerde factuur inclusief betalingsbewijs voor aanschaf van de vervoermiddelen en/of ICT-techniek;</text:p>
                    </text:list-item>
                    <text:list-item text:style-override="id1-3-2-2-1-9-2-2-3-2">
                      <text:number>b.</text:number>
                      <text:p text:style-name="al">foto’s van de vervoermiddelen, waaruit blijkt dat deze voldeden aan de huisstijlvereisten gedurende de in lid 1 bedoelde termijn;</text:p>
                    </text:list-item>
                    <text:list-item text:style-override="id1-3-2-2-1-9-2-2-3-3">
                      <text:number>c.</text:number>
                      <text:p text:style-name="al">stukken, zoals facturen en/of gebruiksoverzichten, waaruit blijkt dat de vervoermiddelen beschikbaar waren via het gebiedsplatform gedurende de in lid 1 bedoelde termijn;</text:p>
                    </text:list-item>
                    <text:list-item text:style-override="id1-3-2-2-1-9-2-2-3-4">
                      <text:number>d.</text:number>
                      <text:p text:style-name="al">eventuele andere stukken, waaruit blijkt dat de subsidieontvanger de subsidieverplichtingen in acht heeft genomen gedurende de in lid 1 bedoelde termijn.</text:p>
                    </text:list-item>
                  </text:list>
                </text:list-item>
              </text:list>
              <text:p text:style-name="al"/>
            </text:section>
            <text:section text:name="artikel_id1-3-2-2-1-10" text:style-name="artikel">
              <text:p text:style-name="artikel_kop_titel"><text:span text:style-name="artikel_kop_label">Artikel</text:span> <text:span text:style-name="artikel_kop_nr">9</text:span> Citeertitel, inwerkingtreding en werkingsduur</text:p>
              <text:list text:style-name="id1-3-2-2-1-10-2">
                <text:list-item text:style-override="id1-3-2-2-1-10-2-1">
                  <text:number>1.</text:number>
                  <text:p text:style-name="al">Deze regeling wordt aangehaald als: Nadere regels subsidie stimuleren deelmobiliteit gemeente Westerveld. </text:p>
                </text:list-item>
                <text:list-item text:style-override="id1-3-2-2-1-10-2-2">
                  <text:number>2.</text:number>
                  <text:p text:style-name="al">Deze regeling treedt in werking met ingang van de eerste dag na de datum van uitgifte van het Gemeenteblad waarin zij wordt geplaatst.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ergemeester en wethouders van de gemeente Westerveld op 28 maart 2023</text:span></text:p>
            <text:p><text:span text:style-name="functie"/></text:p>
            <text:p><text:span text:style-name="functie">D. Bruijn – van den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88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TERMS.alternative">Nadere regels subsidie stimuleren deelmobiliteit gemeente Westerveld. </meta:user-defined>
    <dc:language>nl</dc:language>
    <meta:user-defined meta:name="OVERHEIDop.locatietype/OVERHEIDop.gebiedsmarkering">Gemeente</meta:user-defined>
    <meta:user-defined meta:name="DC.title">Uitvoeringsregel deelmobiliteit gemeente Westerveld 2023</meta:user-defined>
    <meta:user-defined meta:name="DCTERMS.W3CDTF/DCTERMS.available">2023-04-05</meta:user-defined>
    <meta:user-defined meta:name="DCTERMS.W3CDTF/OVERHEIDop.jaargang">2023</meta:user-defined>
    <meta:user-defined meta:name="OVERHEIDop.publicationIssue">148879</meta:user-defined>
    <meta:user-defined meta:name="OVERHEIDop.betreftRegeling">CVDR694476_1</meta:user-defined>
    <meta:user-defined meta:name="xs:date/OVERHEIDop.startdatum">2023-04-06</meta:user-defined>
    <meta:user-defined meta:name="OVERHEIDop.GmbID/DC.identifier">gmb-2023-148879</meta:user-defined>
    <meta:user-defined meta:name="OVERHEIDop.versieInformatie"/>
  </office:meta>
</office:document-meta>
</file>