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 voor het organiseren van Koningsdag 2023 Beers op 27 april 2023, ter hoogte van Grotestraat 3, Burg. vd Braakplein Beers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and van Cuijk maakt het volgende besluit bekend:</text:p>
            <text:list text:style-name="id1-3-2-1-1-2">
              <text:list-item text:style-override="id1-3-2-1-1-2-1">
                <text:number>•</text:number>
                <text:p text:style-name="al">Onderwerp: April 27 - Koningsdag 2023 Beers</text:p>
              </text:list-item>
              <text:list-item text:style-override="id1-3-2-1-1-2-2">
                <text:number>•</text:number>
                <text:p text:style-name="al">Besluitdatum: 23 maart 2023</text:p>
              </text:list-item>
              <text:list-item text:style-override="id1-3-2-1-1-2-3">
                <text:number>•</text:number>
                <text:p text:style-name="al">Locatie: Ter hoogte van Grotestraat 3, Burg. vd Braakplein Beers</text:p>
              </text:list-item>
              <text:list-item text:style-override="id1-3-2-1-1-2-4">
                <text:number>•</text:number>
                <text:p text:style-name="al">Zaaknummer: Z2023-00000826</text:p>
              </text:list-item>
              <text:list-item text:style-override="id1-3-2-1-1-2-5">
                <text:number>•</text:number>
                <text:p text:style-name="al">Eindoordeel: verleend</text:p>
              </text:list-item>
            </text:list>
            <text:p text:style-name="common-al">
            <text:span text:style-name="nadrukvet">U kunt bezwaar maken tegen dit besluit </text:span>
          </text:p>
            <text:p text:style-name="common-al">Dit kan tot 8 mei 2023 bij de burgemeester. U kunt een schriftelijk bezwaarschrift sturen naar Gemeente Land van Cuijk, Postbus 7, 5360 AA Grave. Voor meer informatie over de procedure kunt u vinden op www.gemeentelandvancuijk.nl/bezwaar-maken.</text:p>
            <text:p text:style-name="common-al">
            <text:span text:style-name="nadrukvet">Voorlopige voorziening </text:span>
          </text:p>
            <text:p text:style-name="last-al">Het indienen van een bezwaarschrift stopt de werking van dit besluit echter niet. Bij spoed kunt u naast het indienen van een bezwaarschrift tevens de voorzieningenrechter van de rechtbank Oost-Brabant verzoeken om een voorlopige voorziening (sector Bestuursrecht, postbus 90125, 5200 MA ’s-Hertogenbosch). Dan treedt het besluit niet direct in werking. U kunt ook digitaal een verzoek voor een voorlopige voorziening indienen bij rechtbank via https://www.rechtspraak.nl/Paginas/Inloggen-Rechtspraak.aspx. Daarvoor heeft u wel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887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7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7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evenementenvergunning verleend voor het organiseren van Koningsdag 2023 Beers op 27 april 2023, ter hoogte van Grotestraat 3, Burg. vd Braakplein Beers 023 Beers Ter hoogte van Grotestraat 3, Burg. vd Braakplein Beers </meta:user-defined>
    <dc:language>nl</dc:language>
    <meta:user-defined meta:name="OVERHEIDop.locatietype/OVERHEIDop.gebiedsmarkering">Vlak</meta:user-defined>
    <meta:user-defined meta:name="DC.title">evenementenvergunning verleend voor het organiseren van Koningsdag 2023 Beers op 27 april 2023, ter hoogte van Grotestraat 3, Burg. vd Braakplein Beers</meta:user-defined>
    <meta:user-defined meta:name="OVERHEIDop.datumEindeReactietermijn">2023-05-08</meta:user-defined>
    <meta:user-defined meta:name="OVERHEIDop.terinzageleggingBG">https://jeleefomgeving.nl/inzien/826458385/678230fd-d209-11ed-8157-005056011332</meta:user-defined>
    <meta:user-defined meta:name="DCTERMS.W3CDTF/DCTERMS.available">2023-04-05</meta:user-defined>
    <meta:user-defined meta:name="DCTERMS.W3CDTF/OVERHEIDop.jaargang">2023</meta:user-defined>
    <meta:user-defined meta:name="OVERHEIDop.publicationIssue">148877</meta:user-defined>
    <meta:user-defined meta:name="OVERHEIDop.GmbID/DC.identifier">gmb-2023-148877</meta:user-defined>
    <meta:user-defined meta:name="OVERHEIDop.versieInformatie"/>
  </office:meta>
</office:document-meta>
</file>