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hekken, een schaftkeet, opslag van materialen en een container nabij De Acht Schepel 5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maart 2023 voor het plaatsen van bouwhekken, een schaftkeet, opslag van materialen en een container op de locatie nabij De Acht Schepel 55 te Ermelo van 28 maart 2023 tot en met 28 juli 2023 3853 EV 9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8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bouwhekken, een schaftkeet, opslag van materialen en een container nabij De Acht Schepel 55 te Ermelo</meta:user-defined>
    <meta:user-defined meta:name="DCTERMS.W3CDTF/DCTERMS.available">2023-04-05</meta:user-defined>
    <meta:user-defined meta:name="DCTERMS.W3CDTF/OVERHEIDop.jaargang">2023</meta:user-defined>
    <meta:user-defined meta:name="OVERHEIDop.publicationIssue">148875</meta:user-defined>
    <meta:user-defined meta:name="OVERHEIDop.GmbID/DC.identifier">gmb-2023-148875</meta:user-defined>
    <meta:user-defined meta:name="OVERHEIDop.versieInformatie"/>
  </office:meta>
</office:document-meta>
</file>