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grietstraat 120 5731BX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120 5731BX Mierlo, </text:p>
            <text:p text:style-name="common-al">Datum ontvangst: 30-03-2023</text:p>
            <text:p text:style-name="common-al">Omschrijving: Aanvraag terreinnummer </text:p>
            <text:p text:style-name="common-al">Zaaknummer: 1771162759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27596</meta:user-defined>
    <meta:user-defined meta:name="DCTERMS.abstract">Aanvraag terreininr. Margrietstraat 120, Mierlo</meta:user-defined>
    <dc:language>nl</dc:language>
    <meta:user-defined meta:name="OVERHEIDop.locatietype/OVERHEIDop.gebiedsmarkering">Punt</meta:user-defined>
    <meta:user-defined meta:name="DC.title">Kennisgeving ontvangst aanvraag omgevingsvergunning Margrietstraat 120 5731BX Mierlo,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874</meta:user-defined>
    <meta:user-defined meta:name="OVERHEIDop.GmbID/DC.identifier">gmb-2023-148874</meta:user-defined>
    <meta:user-defined meta:name="OVERHEIDop.versieInformatie"/>
  </office:meta>
</office:document-meta>
</file>