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nieuw uitkijkplatform, Viergrenzenweg 97 te Vaals, kadastraal bekend gemeente Vaals, sectie H, nummer 71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aliseren van een nieuw uitkijkplatform op locatie Viergrenzenweg 97 te Vaals, kadastraal bekend gemeente Vaals, sectie H, nummer 71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2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8 maart 2023. De gemeente Vaals neemt daarover op 23 me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887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7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7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iergrenzenweg 97 te Vaals, kadastraal bekend gemeente Vaals, sectie H, nummer 714</meta:user-defined>
    <dc:language>nl</dc:language>
    <meta:user-defined meta:name="OVERHEIDop.locatietype/OVERHEIDop.gebiedsmarkering">Punt</meta:user-defined>
    <meta:user-defined meta:name="DC.title">Aanvraag vergunning voor realiseren van een nieuw uitkijkplatform, Viergrenzenweg 97 te Vaals, kadastraal bekend gemeente Vaals, sectie H, nummer 714</meta:user-defined>
    <meta:user-defined meta:name="DCTERMS.W3CDTF/DCTERMS.available">2023-04-05</meta:user-defined>
    <meta:user-defined meta:name="DCTERMS.W3CDTF/OVERHEIDop.jaargang">2023</meta:user-defined>
    <meta:user-defined meta:name="OVERHEIDop.publicationIssue">148872</meta:user-defined>
    <meta:user-defined meta:name="OVERHEIDop.GmbID/DC.identifier">gmb-2023-148872</meta:user-defined>
    <meta:user-defined meta:name="OVERHEIDop.versieInformatie"/>
  </office:meta>
</office:document-meta>
</file>