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Bleienbeekstraat 1C te Maastricht. Kennisgeving nieuwe aanvraag omgevingsvergunning, een verzoek om het appartement te ver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0WB</text:p>
            <text:p text:style-name="common-al">
            <text:span text:style-name="nadrukvet">Kasteel Bleienbeekstraat 1C te Maastricht</text:span>
          </text:p>
            <text:p text:style-name="common-al">
            <text:span text:style-name="nadrukvet">een verzoek om het appartement te verhur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Bleienbeekstraat 1C te Maastricht. Kennisgeving nieuwe aanvraag omgevingsvergunning, een verzoek om het appartement te verhu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87</meta:user-defined>
    <meta:user-defined meta:name="OVERHEIDop.GmbID/DC.identifier">gmb-2023-14887</meta:user-defined>
    <meta:user-defined meta:name="OVERHEIDop.versieInformatie"/>
  </office:meta>
</office:document-meta>
</file>