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bestemmingsplan 'Buurtschappen Giess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Buurtschappen Giessenburg' op 21 maart 2023 gewijzigd heeft vastgesteld. </text:p>
            <text:p text:style-name="common-al">Het bestemmingsplan heeft betrekking op de voormalige recreatieparken 'De Bilderhof' en 'De Giessenburg' en ziet toe op de wijziging van de bestemming 'recreatie' naar 'wonen'. De wijziging na de ter inzage legging van het ontwerpbestemmingsplan heeft o.m. betrekking op het verwijderen van de aanduiding "vergunningsvrij uitgesloten" op de plankaart en in wijziging in de bijbehorende regels. </text:p>
            <text:p text:style-name="common-al"/>
            <text:p text:style-name="common-al">Het vastgestelde bestemmingsplan en bijbehorende stukken liggen met ingang van 6 april 2023 gedurende zes weken ter inzage. Het bestemmingsplan is te benaderen via de landelijke voorziening <text:a xlink:href="http://www.ruimtelijkeplannen.nl/" xlink:type="simple">www.ruimtelijkeplannen.nl,</text:a> via idn NL.IMRO.1978.BPbuurtschappenGSB-VG01. </text:p>
            <text:p text:style-name="common-al">Tegen het besluit van de raad tot vaststelling van het bestemmingsplan kunnen gedurende bovengenoemde termijn de volgende (rechts)personen schriftelijk beroep instellen: </text:p>
            <text:p text:style-name="common-al"/>
            <text:list text:style-name="id1-3-2-1-1-7">
              <text:list-item text:style-override="id1-3-2-1-1-7-1">
                <text:number>1.</text:number>
                <text:p text:style-name="al">Belanghebbenden; </text:p>
              </text:list-item>
            </text:list>
            <text:list text:style-name="id1-3-2-1-1-8">
              <text:list-item text:style-override="id1-3-2-1-1-8-1">
                <text:number>2.</text:number>
                <text:p text:style-name="al">Niet-belanghebbenden die tijdig een zienswijze hebben ingediend; </text:p>
                <text:p text:style-name="al"/>
              </text:list-item>
              <text:list-item text:style-override="id1-3-2-1-1-8-2">
                <text:number>3.</text:number>
                <text:p text:style-name="al">Niet-belanghebbenden van wie redelijkerwijs niet verwacht kon worden dat zij een zienswijze hebben ingediend. </text:p>
              </text:list-item>
            </text:list>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common-al"/>
            <text:p text:style-name="last-al">
            <text:span text:style-name="nadrukcur">Voor meer informatie kunt u contact opnemen met de heer M. Schuur via telefoonnummer 088 75 15 000 of via maarten.schuur@jouwgemeente.nl.</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86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6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6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buurtschappenGSB-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Kennisgeving vaststelling bestemmingsplan 'Buurtschappen Giessenburg'</meta:user-defined>
    <meta:user-defined meta:name="DCTERMS.W3CDTF/DCTERMS.available">2023-04-05</meta:user-defined>
    <meta:user-defined meta:name="DCTERMS.W3CDTF/OVERHEIDop.jaargang">2023</meta:user-defined>
    <meta:user-defined meta:name="OVERHEIDop.publicationIssue">148860</meta:user-defined>
    <meta:user-defined meta:name="OVERHEIDop.GmbID/DC.identifier">gmb-2023-148860</meta:user-defined>
    <meta:user-defined meta:name="OVERHEIDop.versieInformatie"/>
  </office:meta>
</office:document-meta>
</file>