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esloten Vreugdevuur, Oude Holterdijk 8  te Bathmen (352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College van burgemeester en wethouders van Deventer hebben op grond van artikel 10.2 lid 2 van de Wet milieubeheer en het vastgestelde  raadsbesluit van de gemeente Deventer d.d. 21 februari 2005 een besluit genomen op de aanvraag van mevrouw G.H. Oplaat om afvalstoffen te verbranden buiten inrichtingen in het kader van een besloten Vreugdevuur op 9 april 2023 plaatsvindend nabij de Oude Holterdijk 8 te Bathmen.</text:p>
            <text:p text:style-name="common-al"/>
            <text:p text:style-name="common-al">Inzage en het maken van bezwaar is mogelijk binnen zes weken na de datum van verzending van het besluit. Het besluit is verzonden op 10 januari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528-2023</meta:user-defined>
    <dc:language>nl</dc:language>
    <meta:user-defined meta:name="OVERHEIDop.locatietype/OVERHEIDop.gebiedsmarkering">Adres</meta:user-defined>
    <meta:user-defined meta:name="DC.title">Stookontheffing besloten Vreugdevuur, Oude Holterdijk 8  te Bathmen (3528-2023)</meta:user-defined>
    <meta:user-defined meta:name="DCTERMS.W3CDTF/DCTERMS.available">2023-01-12</meta:user-defined>
    <meta:user-defined meta:name="DCTERMS.W3CDTF/OVERHEIDop.jaargang">2023</meta:user-defined>
    <meta:user-defined meta:name="OVERHEIDop.publicationIssue">14886</meta:user-defined>
    <meta:user-defined meta:name="OVERHEIDop.GmbID/DC.identifier">gmb-2023-14886</meta:user-defined>
    <meta:user-defined meta:name="OVERHEIDop.versieInformatie"/>
  </office:meta>
</office:document-meta>
</file>