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leksiev R.P., geboren 14-10-1973</text:p>
            <text:p text:style-name="al">Blażejewski S.G., geboren 09-05-1992</text:p>
            <text:p text:style-name="al">Doibani L., geboren 13-11-1991</text:p>
            <text:p text:style-name="al">Krumova V.Y., geboren 21-03-1992</text:p>
            <text:p text:style-name="al">Lenart K.S., geboren 14-08-1999</text:p>
            <text:p text:style-name="al">Milanov M.P., geboren 13-05-1984</text:p>
            <text:p text:style-name="al">Strzelecki M., geboren 15-05-1991</text:p>
            <text:p text:style-name="al">Suchánek G., geboren 24-07-2003</text:p>
            <text:p text:style-name="al">Szczepaniak K.S., geboren 12-10-1973</text:p>
            <text:p text:style-name="al">Szóstka K., geboren 06-02-1999 </text:p>
            <text:p text:style-name="al">Szyman K.T., geboren 19-07-1996</text:p>
            <text:p text:style-name="al">Volovina Y., geboren 31-07-1985</text:p>
            <text:p text:style-name="al"/>
            <text:p text:style-name="al">Het voornemen is ook van toepassing op thuiswonende minderjarige kinderen!</text:p>
            <text:p text:style-name="al"/>
            <text:p text:style-name="al">Belanghebbende(n) kan/ kunnen tot 14 dagen na de verschijningsdatum van het voornemen (de persoonslijst op te schorten) in dit huis- aan huisblad en op de website, bij voorkeur schriftelijk, zijn/haar/hun zienswijze kenbaar maken bij het college, Postbus 7088, 5980 AB Panningen of via <text:a xlink:href="mailto:info@peelenmaas.nl" xlink:type="simple">info@peelenmaas.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88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3-04-06</meta:user-defined>
    <meta:user-defined meta:name="DCTERMS.W3CDTF/OVERHEIDop.jaargang">2023</meta:user-defined>
    <meta:user-defined meta:name="OVERHEIDop.publicationIssue">148859</meta:user-defined>
    <meta:user-defined meta:name="OVERHEIDop.GmbID/DC.identifier">gmb-2023-148859</meta:user-defined>
    <meta:user-defined meta:name="OVERHEIDop.versieInformatie"/>
  </office:meta>
</office:document-meta>
</file>