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De Kor nabij 2 te Muid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een (deel) perceel grond gelegen nabij De Kor 2 te Muiderberg, groot ca 21 m2, te verkopen. De koper is Liander N.V.</text:p>
            <text:p text:style-name="common-al">Burgemeester en wethouders zijn van mening dat Liander N.V. de enige kandidaat is met wie deze grondtransactie kan plaatsvinden om de volgende reden: </text:p>
            <text:list text:style-name="id1-3-2-1-1-3">
              <text:list-item text:style-override="id1-3-2-1-1-3-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Bij de transactie is het volgende kadastrale perceel betrokken: Gemeente Muiden, Sectie C, nummer 4267 (gedeeltelijk). Desgewenst kan iedereen deze kadastrale percelen (gratis) bekijken op <text:a xlink:href="http://www.kadastralekaart.com" xlink:type="simple"><text:span text:style-name="nadrukondlijn">www.kadastralekaart.com</text:span></text:a>. </text:p>
            <text:p text:style-name="common-al">Kunt u zich niet verenigen met deze voorgenomen grondverkoop omdat u van mening bent dat u bij uitstek de kandidaat bent met wie deze grondtransactie moet worden aangegaan, dan dient u uiterlijk <text:span text:style-name="nadrukondlijn">26 april 2023</text:span> een kort geding aanhangig te maken bij de voorzieningenrechter van de rechtbank Midden-Nederland. </text:p>
            <text:p text:style-name="last-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mevrouw C.S.C. de Haar, e-mail: c.dehaar@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8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emeentegrond De Kor nabij 2 te Muiderberg</meta:user-defined>
    <meta:user-defined meta:name="DCTERMS.W3CDTF/DCTERMS.available">2023-04-06</meta:user-defined>
    <meta:user-defined meta:name="DCTERMS.W3CDTF/OVERHEIDop.jaargang">2023</meta:user-defined>
    <meta:user-defined meta:name="OVERHEIDop.publicationIssue">148856</meta:user-defined>
    <meta:user-defined meta:name="OVERHEIDop.GmbID/DC.identifier">gmb-2023-148856</meta:user-defined>
    <meta:user-defined meta:name="OVERHEIDop.versieInformatie"/>
  </office:meta>
</office:document-meta>
</file>