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072</text:span>
          </text:p>
            <text:p text:style-name="common-al">Gemeente Amstelveen heeft op 28 december 2022 een besluit genomen op de aanvraag omgevingsvergunning voor het bouwen van een kelder naast de woning. De locatie is Trompenburg 10 in Amstelveen. De omgevingsvergunning is toegekend.Toelichting: aanvankelijk is op 9 augustus 2022 de aanvraag omgevingsvergunning geweigerd. Naar aanleiding van een ingediend bezwaar heeft het college het weigeringsbesluit herroepen en besloten de omgevingsvergunning alsnog te verlen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27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10 in Amstelveen</meta:user-defined>
    <meta:user-defined meta:name="DCTERMS.W3CDTF/DCTERMS.available">2023-01-12</meta:user-defined>
    <meta:user-defined meta:name="DCTERMS.W3CDTF/OVERHEIDop.jaargang">2023</meta:user-defined>
    <meta:user-defined meta:name="OVERHEIDop.publicationIssue">14885</meta:user-defined>
    <meta:user-defined meta:name="OVERHEIDop.GmbID/DC.identifier">gmb-2023-14885</meta:user-defined>
    <meta:user-defined meta:name="OVERHEIDop.versieInformatie"/>
  </office:meta>
</office:document-meta>
</file>