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tel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Hotel Goes” vanaf 5 april 2023 voor een periode van zes weken ter inzage ligt. Het ontwerpbestemmingsplan is digitaal te raadplegen op www.ruimtelijkeplannen.nl. Digitaal inzien kan, indien nodig, ook in het Stadskantoor, M.A. de Ruijterlaan 2 te Goes.</text:p>
            <text:p text:style-name="common-al">Van der Valk Hotel Goes heeft de wens om een nieuw hotel te realiseren aan de Anthony Fokkerstraat 100 te Goes. Het plan gaat over een hoteltoren van 55 meter hoog en een lager deel van 18 meter hoog. De nieuwbouw moet ten zuidoosten van het bestaande hotel komen te staan. Nadat het pand klaar is voor gebruik, worden de huidige hotelkamers gesloopt. In het nieuwe hotel komen 151 hotelkamers, twintig meer dan in het oude. Het bestaande hoofdgebouw blijft staan en gaat dienst doen als zalencentrum/congres- en conferentieruimte.</text:p>
            <text:p text:style-name="common-al">Het ter plaatse geldende bestemmingsplan ‘Buitengebied 2010’ laat het nieuwbouw van een hotel met een hoogte van 55 meter op de voorgenomen locatie niet toe. Om medewerking te verlenen aan het project, moet het bestemmingsplan worden herzien. Het nieuwe bestemmingsplan vervangt het huidige bestemmingsplan voor het perceel Anthony Fokkerstraat 100 in Goes.</text:p>
            <text:p text:style-name="common-al">Gedurende de genoemde termijn kan eenieder schriftelijk of mondeling een zienswijze over het ontwerpbestemmingsplan naar voren brengen bij de raad van de gemeente Goes, Postbus 2118, 4460 MC Goes. Voor het kenbaar maken van een mondelinge zienswijze binnen genoemde periode is het noodzakelijk tijdig een afspraak te maken met Tom Bogers, via <text:a xlink:href="mailto:p.danielse@goes.nl" xlink:type="simple"><text:span text:style-name="nadrukondlijn">t.bogers@goes.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8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BP04-ON99</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tel Goes”</meta:user-defined>
    <meta:user-defined meta:name="DCTERMS.W3CDTF/DCTERMS.available">2023-04-05</meta:user-defined>
    <meta:user-defined meta:name="DCTERMS.W3CDTF/OVERHEIDop.jaargang">2023</meta:user-defined>
    <meta:user-defined meta:name="OVERHEIDop.publicationIssue">148839</meta:user-defined>
    <meta:user-defined meta:name="OVERHEIDop.GmbID/DC.identifier">gmb-2023-148839</meta:user-defined>
    <meta:user-defined meta:name="OVERHEIDop.versieInformatie"/>
  </office:meta>
</office:document-meta>
</file>