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emarangstri277ddd05-afc9-4204-b7e7-6cb19509632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Semarangstraat 23 opheffen gehandicaptenparkeerplaats kenteken 46-LD-K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emarangstraat 23 met kenteken 46-LD-K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emarangstraat 23 (parkeervaknummer 124837486010) met kenteken 46-LD-K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5.27169811320753mm"><draw:image xlink:href="Pictures/semarangstri277ddd05-afc9-4204-b7e7-6cb19509632e.png" xlink:type="simple"/></draw:frame></text:p>
            </text:section></draw:text-box></draw:frame>
          </text:p>
            <text:p text:style-name="common-al">Amsterdam, 5 april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3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emarangstraat 23 opheffen gehandicaptenparkeerplaats kenteken 46-LD-KZ - Semarangstraat 2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emarangstraat 23 opheffen gehandicaptenparkeerplaats kenteken 46-LD-K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Semarangstraat 23 opheffen gehandicaptenparkeerplaats kenteken 46-LD-KZ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8835</meta:user-defined>
    <meta:user-defined meta:name="OVERHEIDop.GmbID/DC.identifier">gmb-2023-148835</meta:user-defined>
    <meta:user-defined meta:name="OVERHEIDop.versieInformatie"/>
  </office:meta>
</office:document-meta>
</file>