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bomen en struiken (c.a. 42,5 m), Pinksterblom Strjitte 44 t/m 49 (tegenover) Kootstertille (kadastraal Kooten C, 225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nksterblom Strjitte 44 t/m 49 (tegenover) Kootstertille (kadastraal Kooten C, 2254)</text:p>
            <text:p text:style-name="common-al">Olo: 7692995</text:p>
            <text:p text:style-name="common-al">het kappen van bomen en struiken (c.a. 42,5 m)</text:p>
            <text:p text:style-name="common-al">Datum ontvangst: 2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8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bomen en struiken (c.a. 42,5 m), Pinksterblom Strjitte 44 t/m 49 (tegenover) Kootstertille (kadastraal Kooten C, 2254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28</meta:user-defined>
    <meta:user-defined meta:name="OVERHEIDop.GmbID/DC.identifier">gmb-2023-148828</meta:user-defined>
    <meta:user-defined meta:name="OVERHEIDop.versieInformatie"/>
  </office:meta>
</office:document-meta>
</file>