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, Rielseheideweg [GDP00K01192] Geldrop K 1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ielseheideweg [GDP00K01192] Geldrop K 1192</text:p>
            <text:p text:style-name="common-al">Datum ontvangst: 29-03-2023</text:p>
            <text:p text:style-name="common-al">Omschrijving: het plaatsen van een tijdelijke mantelzorgwoning</text:p>
            <text:p text:style-name="common-al">Zaaknummer: 1771162740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882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2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2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627405</meta:user-defined>
    <meta:user-defined meta:name="DCTERMS.abstract">Rielseheideweg Geldrop, het plaatsen van een mantelzorgwoning </meta:user-defined>
    <dc:language>nl</dc:language>
    <meta:user-defined meta:name="OVERHEIDop.locatietype/OVERHEIDop.gebiedsmarkering">Punt</meta:user-defined>
    <meta:user-defined meta:name="DC.title">Kennisgeving ontvangst aanvraag omgevingsvergunning , Rielseheideweg [GDP00K01192] Geldrop K 1192</meta:user-defined>
    <meta:user-defined meta:name="DCTERMS.W3CDTF/DCTERMS.available">2023-04-13</meta:user-defined>
    <meta:user-defined meta:name="DCTERMS.W3CDTF/OVERHEIDop.jaargang">2023</meta:user-defined>
    <meta:user-defined meta:name="OVERHEIDop.publicationIssue">148827</meta:user-defined>
    <meta:user-defined meta:name="OVERHEIDop.GmbID/DC.identifier">gmb-2023-148827</meta:user-defined>
    <meta:user-defined meta:name="OVERHEIDop.versieInformatie"/>
  </office:meta>
</office:document-meta>
</file>