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3">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5-2-3-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5-2-3-2">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5-2-3-3">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2-5-2-3-4">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3">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5-3-3-1">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5-3-3-2">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text:list-style style:name="id1-3-2-2-5-3-3-3">
      <text:list-level-style-number style:num-format="" style:num-prefix="5.2.3" text:level="1" text:start-value="523">
        <style:list-level-properties text:min-label-width="10mm"/>
      </text:list-level-style-number>
      <text:list-level-style-number style:num-format="" style:num-prefix="5.2.3" text:level="2">
        <style:list-level-properties text:min-label-width="10mm" text:space-before="10mm"/>
      </text:list-level-style-number>
    </text:list-style>
    <text:list-style style:name="id1-3-2-2-5-3-3-4">
      <text:list-level-style-number style:num-format="" style:num-prefix="5.2.4" text:level="1" text:start-value="524">
        <style:list-level-properties text:min-label-width="10mm"/>
      </text:list-level-style-number>
      <text:list-level-style-number style:num-format="" style:num-prefix="5.2.4"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4-3">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5-4-3-1">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5-4-3-2">
      <text:list-level-style-number style:num-format="" style:num-prefix="5.3.2." text:level="1" text:start-value="532">
        <style:list-level-properties text:min-label-width="10mm"/>
      </text:list-level-style-number>
      <text:list-level-style-number style:num-format="" style:num-prefix="5.3.2." text:level="2">
        <style:list-level-properties text:min-label-width="10mm" text:space-before="10mm"/>
      </text:list-level-style-number>
    </text:list-style>
    <text:list-style style:name="id1-3-2-2-5-4-3-3">
      <text:list-level-style-number style:num-format="" style:num-prefix="5.3.3." text:level="1" text:start-value="533">
        <style:list-level-properties text:min-label-width="10mm"/>
      </text:list-level-style-number>
      <text:list-level-style-number style:num-format="" style:num-prefix="5.3.3."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
      <text:list-level-style-number style:num-format="" style:num-prefix="5.3.4." text:level="1" text:start-value="534">
        <style:list-level-properties text:min-label-width="10mm"/>
      </text:list-level-style-number>
      <text:list-level-style-number style:num-format="" style:num-prefix="5.3.4."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3">
      <text:list-level-style-number style:num-format="" style:num-prefix="8.1.1." text:level="1" text:start-value="811">
        <style:list-level-properties text:min-label-width="10mm"/>
      </text:list-level-style-number>
      <text:list-level-style-number style:num-format="" style:num-prefix="8.1.1." text:level="2">
        <style:list-level-properties text:min-label-width="10mm" text:space-before="10mm"/>
      </text:list-level-style-number>
    </text:list-style>
    <text:list-style style:name="id1-3-2-2-8-2-3-1">
      <text:list-level-style-number style:num-format="" style:num-prefix="8.1.1." text:level="1" text:start-value="811">
        <style:list-level-properties text:min-label-width="10mm"/>
      </text:list-level-style-number>
      <text:list-level-style-number style:num-format="" style:num-prefix="8.1.1." text:level="2">
        <style:list-level-properties text:min-label-width="10mm" text:space-before="10mm"/>
      </text:list-level-style-number>
    </text:list-style>
    <text:list-style style:name="id1-3-2-2-8-2-3-2">
      <text:list-level-style-number style:num-format="" style:num-prefix="8.1.2" text:level="1" text:start-value="812">
        <style:list-level-properties text:min-label-width="10mm"/>
      </text:list-level-style-number>
      <text:list-level-style-number style:num-format="" style:num-prefix="8.1.2" text:level="2">
        <style:list-level-properties text:min-label-width="10mm" text:space-before="10mm"/>
      </text:list-level-style-number>
    </text:list-style>
    <text:list-style style:name="id1-3-2-2-8-2-3-3">
      <text:list-level-style-number style:num-format="" style:num-prefix="8.1.3" text:level="1" text:start-value="813">
        <style:list-level-properties text:min-label-width="10mm"/>
      </text:list-level-style-number>
      <text:list-level-style-number style:num-format="" style:num-prefix="8.1.3"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office:automatic-styles>
  <office:body>
    <office:text>
      <text:p text:style-name="new_page_staatscourant"/>
      <text:p text:style-name="single-kop-titel">Initiatievenregeling Energie Zoetermeer </text:p>
      <text:section text:name="regeling_id1-3-2" text:style-name="regeling">
        <text:section text:name="aanhef_id1-3-2-1" text:style-name="aanhef">
          <text:section text:name="preambule_id1-3-2-1-1" text:style-name="preambule">
            <text:p text:style-name="al">Burgemeester en Wethouders van Zoetermeer;</text:p>
            <text:p text:style-name="al"/>
            <text:p text:style-name="al">Overwegende dat het gewenst is activiteiten en initiatieven te stimuleren die bijdragen aan de realisatie van de energietransitie in Zoetermeer. </text:p>
            <text:p text:style-name="al"/>
            <text:p text:style-name="al">Gelet op artikel 2, artikel 4 vierde lid, artikel 5 zesde lid en artikel 6 derde lid van de Algemene subsidieverordening Zoetermeer 2016</text:p>
            <text:p text:style-name="al"/>
            <text:p text:style-name="al">Besluiten</text:p>
            <text:p text:style-name="al">Vast te stellen de volgende subsidieregeling:</text:p>
            <text:p text:style-name="al">“Initiatievenregeling Energie Zoetermeer” (IREZ).</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anvrager: een initiatiefnemer zijnde een rechts- of natuurlijk persoon die een aanvraag doet in de zin van deze regeling;</text:p>
              </text:list-item>
              <text:list-item text:style-override="id1-3-2-2-1-3-2">
                <text:number>b)</text:number>
                <text:p text:style-name="al">Aardgasvrije-stad: een stad die geen gebruik meer maakt van aardgas maar van duurzaam opgewekte energie;</text:p>
              </text:list-item>
              <text:list-item text:style-override="id1-3-2-2-1-3-3">
                <text:number>c)</text:number>
                <text:p text:style-name="al">Aardgasvrij-ready: het in principe voorbereid zijn op een aardgasvrije-stad en alle energiebesparende maatregelen en duurzame opwek zijn uitgevoerd; </text:p>
              </text:list-item>
              <text:list-item text:style-override="id1-3-2-2-1-3-4">
                <text:number>d)</text:number>
                <text:p text:style-name="al">Algemene subsidieverordening: de Algemene subsidieverordening Zoetermeer 2016 (ASV);</text:p>
              </text:list-item>
              <text:list-item text:style-override="id1-3-2-2-1-3-5">
                <text:number>e)</text:number>
                <text:p text:style-name="al">Bewonersinitiatief: een initiatief van minimaal drie huiseigenaren van grondgebonden eengezinswoningen die gezamenlijk aan de slag willen met activiteiten die bijdragen aan energiebesparing, opwek en/of aardgasvrije oplossingen, in hun eigen straat, buurt of wijk;</text:p>
              </text:list-item>
              <text:list-item text:style-override="id1-3-2-2-1-3-6">
                <text:number>f)</text:number>
                <text:p text:style-name="al">Duurzame beginners: een initiatief van bewoners (in oprichting), te verenigen in een stichting, coöperatie of vereniging<text:note text:id="noot_id1-3-2-2-1-3-6-2-1" text:note-class="footnote"><text:note-citation text:label=" 1 "> 1 </text:note-citation><text:note-body><text:p text:style-name="noot.al"><text:span text:style-name="nadrukcur">De volgende partijen komen <text:span text:style-name="nadrukondlijn">niet</text:span> in aanmerking voor een subsidie onder deze regeling: verenigingen van eigenaren, vastgoedontwikkelaars, woningcorporaties, vastgoedbeleggers en investeerders in duurzame (energie)projecten</text:span></text:p></text:note-body></text:note>, die gezamenlijk aan de slag wil met activiteiten die bijdragen aan energiebesparing, opwek en/of aardgasvrije oplossingen in hun eigen straat, buurt of wijk;</text:p>
              </text:list-item>
              <text:list-item text:style-override="id1-3-2-2-1-3-7">
                <text:number>g)</text:number>
                <text:p text:style-name="al">Duurzame doeners: een coöperatie, vereniging of stichting met als doelstelling om Zoetermeer energieneutraal te maken. Het gaat om maatschappelijke partijen die werken aan de bewustwording van Zoetermeer en de energietransitie helpen versnellen; </text:p>
              </text:list-item>
              <text:list-item text:style-override="id1-3-2-2-1-3-8">
                <text:number>h)</text:number>
                <text:p text:style-name="al">Duurzame pioniers: een initiatief, stichting, vereniging, coöperatie of bedrijf die/dat bijdraagt aan de duurzame opwek of opslag met zonnepanelen waarvoor andere regelingen niet of onvoldoende helpen om daadwerkelijk zonnepanelen te plaatsen of opslag te realiseren.</text:p>
              </text:list-item>
              <text:list-item text:style-override="id1-3-2-2-1-3-9">
                <text:number>i)</text:number>
                <text:p text:style-name="al">
                <text:a xlink:href="https://zoetermeer.bestuurlijkeinformatie.nl/Reports/Item/0031193b-b545-4cc9-b4e3-333eacc0bb3c" xlink:type="simple">
                  <text:span text:style-name="nadrukondlijn">Uitvoeringsagenda lokale Opwek duurzame stroom</text:span>
                </text:a>’ 2 februari 2022 betreft de uitwerking van de door de <text:a xlink:href="https://zoetermeer.bestuurlijkeinformatie.nl/Agenda/Index/fa8fa17e-927e-4d9b-884c-408378354172" xlink:type="simple"><text:span text:style-name="nadrukondlijn">raad op 25 januari 2021</text:span></text:a> vastgestelde lokale verkenning naar potentie en wenselijkheid van windenergie en zonnestroom;</text:p>
              </text:list-item>
              <text:list-item text:style-override="id1-3-2-2-1-3-10">
                <text:number>j)</text:number>
                <text:p text:style-name="al">‘<text:a xlink:href="https://zoetermeer.bestuurlijkeinformatie.nl/Agenda/Document/d0e30105-b987-4497-bdc0-d6fe5f589461?documentId=badfd2ce-8204-433f-a909-1528da8aefe7&amp;agendaItemId=8b9a25f3-8c3b-42e6-81af-17f87c144b58" xlink:type="simple"><text:span text:style-name="nadrukondlijn">Warmtevisie Zoetermeer</text:span></text:a>’: de transitievisie warmte zoals vastgesteld door de gemeenteraad van Zoetermeer op maandag 11 december 2021;</text:p>
              </text:list-item>
            </text:list>
          </text:section>
          <text:section text:name="artikel_id1-3-2-2-2" text:style-name="artikel">
            <text:p text:style-name="artikel_kop_titel"><text:span text:style-name="artikel_kop_label">Artikel</text:span> <text:span text:style-name="artikel_kop_nr">2</text:span> Doelen en ambities waar subsidieaanvragen aan moeten bijdragen</text:p>
            <text:list text:style-name="id1-3-2-2-2-2">
              <text:list-item text:style-override="id1-3-2-2-2-2">
                <text:number>2.1.</text:number>
                <text:p text:style-name="al">
              <text:span text:style-name="nadrukondlijn">Doelen en Ambities</text:span>
            </text:p>
                <text:p text:style-name="al">Met deze regeling wil de gemeente bijdragen aan initiatieven en projecten die enerzijds helpen om de bewustwording te vergroten en handelingsperspectief te bieden (advies en procesmiddelen), en, anderzijds daadwerkelijk bijdragen aan energiebesparing, duurzame opwek van stroom (via zonnepanelen) en dienen ter voorkoming van netcongestieproblemen (batterij opslag of andere initiatieven die daar vergelijkbaar mee zijn).</text:p>
              </text:list-item>
              <text:list-item text:style-override="id1-3-2-2-2-3">
                <text:number>2.3.</text:number>
                <text:p text:style-name="al">Subsidieaanvragen moeten passen binnen de doelstellingen van het huidige en nieuwe programma Duurzaam en Groen 2020-2023<text:note text:id="noot_id1-3-2-2-2-3-2-1" text:note-class="footnote"><text:note-citation text:label="2 ">2 </text:note-citation><text:note-body><text:p text:style-name="noot.al">Dit wordt momenteel geactualiseerd, naar verwachting mei 2023</text:p></text:note-body></text:note> en dragen bij aan de volgende ambities: </text:p>
                <text:list text:style-name="id1-3-2-2-2-3-3">
                  <text:list-item text:style-override="id1-3-2-2-2-3-3-1">
                    <text:number>a)</text:number>
                    <text:p text:style-name="al">De gemeente beoogt in 2040 een aardgasvrije gebouwde omgeving te hebben in combinatie met een verbetering van de kwaliteit van de woningen qua gezondheid (ventilatie en voorkomen oververhitting) en comfort/energiebesparing (maximale warmtevraag van 50 kWh/m2/jaar voor eengezinswoningen en 75 kWh/m2/jaar voor de gestapelde bouw).</text:p>
                  </text:list-item>
                  <text:list-item text:style-override="id1-3-2-2-2-3-3-2">
                    <text:number>b)</text:number>
                    <text:p text:style-name="al">Daarnaast stimuleren we de opwek van duurzame energie. Zo dragen we bij aan de regionale ambitie van 2,8-3,2 TWh duurzame opwek op land. Deze ambitie van de RES-regio Rotterdam Den Haag is onderdeel van de 35 TWh duurzame opwek op land in 2030 uit het landelijk Klimaatakkoord. De gemeente heeft haar eigen bijdrage geformuleerd met het raadsbesluit van 25 januari 2021. Dit betreft de lokale verkenning potentie en wenselijkheid van zon en wind. Dit is verder uitgewerkt in de uitvoeringsagenda zon en wind waarin ook de netcongestie al genoemd wordt.</text:p>
                  </text:list-item>
                </text:list>
              </text:list-item>
            </text:list>
          </text:section>
          <text:section text:name="artikel_id1-3-2-2-3" text:style-name="artikel">
            <text:p text:style-name="artikel_kop_titel"><text:span text:style-name="artikel_kop_label">Artikel</text:span> <text:span text:style-name="artikel_kop_nr">3</text:span> Subsidieplafond </text:p>
            <text:list text:style-name="id1-3-2-2-3-2">
              <text:list-item text:style-override="id1-3-2-2-3-2">
                <text:number>3.1.</text:number>
                <text:p text:style-name="al">Er geldt een subsidieplafond van € 125.000, - voor de periode tot en met 1 september 2023, met zgn. deelplafonds voor de categorieën genoemd in lid 2 van dit artikel.</text:p>
              </text:list-item>
              <text:list-item text:style-override="id1-3-2-2-3-3">
                <text:number>3.2.</text:number>
                <text:p text:style-name="al">De maximale subsidiabele kosten per categorie per aanvraag en de deelplafonds per categorie betreffen de volgende: </text:p>
                <text:list text:style-name="id1-3-2-2-3-3-3">
                  <text:list-item text:style-override="id1-3-2-2-3-3-3-1">
                    <text:number>a.</text:number>
                    <text:p text:style-name="al">Voor categorie 1) Duurzame beginners maximaal € 5.000, - </text:p>
                    <text:p text:style-name="al">(Deelplafond; € 20.000, -);</text:p>
                  </text:list-item>
                  <text:list-item text:style-override="id1-3-2-2-3-3-3-2">
                    <text:number>b.</text:number>
                    <text:p text:style-name="al">Voor categorie 2) Duurzame doeners maximaal € 50.000, -, </text:p>
                    <text:p text:style-name="al">(Deelplafond € 70.000, -); en</text:p>
                  </text:list-item>
                  <text:list-item text:style-override="id1-3-2-2-3-3-3-3">
                    <text:number>c.</text:number>
                    <text:p text:style-name="al">Voor categorie 3) Duurzame pioniers maximaal € 35.000, - </text:p>
                    <text:p text:style-name="al">(Deelplafond € 35.000, -).</text:p>
                  </text:list-item>
                </text:list>
              </text:list-item>
              <text:list-item text:style-override="id1-3-2-2-3-4">
                <text:number>3.3.</text:number>
                <text:p text:style-name="al">Als het geld voor een deelplafond op 1 oktober 2023 niet is besteed, dan kan dit ook herverdeeld worden voor de andere categorieën.</text:p>
              </text:list-item>
              <text:list-item text:style-override="id1-3-2-2-3-5">
                <text:number>3.4.</text:number>
                <text:p text:style-name="al">Voor een toelichting per categorie en de daarbij horende doelen en voorwaarden zie artikel 5 van deze regeling.</text:p>
              </text:list-item>
            </text:list>
          </text:section>
          <text:section text:name="artikel_id1-3-2-2-4" text:style-name="artikel">
            <text:p text:style-name="artikel_kop_titel"><text:span text:style-name="artikel_kop_label">Artikel</text:span> <text:span text:style-name="artikel_kop_nr">4</text:span> Eisen voor de toekenning:</text:p>
            <text:list text:style-name="id1-3-2-2-4-2">
              <text:list-item text:style-override="id1-3-2-2-4-2">
                <text:number>4.1.</text:number>
                <text:p text:style-name="al">
              <text:span text:style-name="nadrukvet">Subsidie kan worden verleend als er aan de volgende eisen wordt voldaan:</text:span>
            </text:p>
                <text:list text:style-name="id1-3-2-2-4-2-3">
                  <text:list-item text:style-override="id1-3-2-2-4-2-3-1">
                    <text:number>a.</text:number>
                    <text:p text:style-name="al">De aanvrager is statutair gevestigd en/of kantoorhoudende in de gemeente Zoetermeer;</text:p>
                  </text:list-item>
                  <text:list-item text:style-override="id1-3-2-2-4-2-3-2">
                    <text:number>b.</text:number>
                    <text:p text:style-name="al">Het project wordt uitgevoerd in de gemeente Zoetermeer;</text:p>
                  </text:list-item>
                  <text:list-item text:style-override="id1-3-2-2-4-2-3-3">
                    <text:number>c.</text:number>
                    <text:p text:style-name="al">De subsidie wordt aangevraagd en het project uitgevoerd door natuurlijke personen, een (al dan niet voortkomend uit een bewonersinitiatief) bij de Kamer van Koophandel ingeschreven stichting, coöperatie, vereniging of bedrijf (zijnde een eenmanszaak, VOF, besloten, naamloze of commanditaire vennootschap). </text:p>
                  </text:list-item>
                  <text:list-item text:style-override="id1-3-2-2-4-2-3-4">
                    <text:number>d.</text:number>
                    <text:p text:style-name="al">De volgende partijen komen niet in aanmerking voor een subsidie onder deze regeling: verenigingen van eigenaren, vastgoedontwikkelaars, woningcorporaties, vastgoedbeleggers en investeerders in duurzame (energie)projecten.</text:p>
                  </text:list-item>
                  <text:list-item text:style-override="id1-3-2-2-4-2-3-5">
                    <text:number>e.</text:number>
                    <text:p text:style-name="al">Het project is gericht op energiebesparing en/of duurzame opwek en/of energieopslag;</text:p>
                  </text:list-item>
                  <text:list-item text:style-override="id1-3-2-2-4-2-3-6">
                    <text:number>f.</text:number>
                    <text:p text:style-name="al">Het project heeft een voorbeeldfunctie, dat wil zeggen dat het andere initiatiefnemers stimuleert om ook stappen te zetten</text:p>
                  </text:list-item>
                  <text:list-item text:style-override="id1-3-2-2-4-2-3-7">
                    <text:number>g.</text:number>
                    <text:p text:style-name="al">Met het project doen we lessen en ervaringen op voor de verdere opschaling van de energietransitie in Zoetermeer;</text:p>
                  </text:list-item>
                  <text:list-item text:style-override="id1-3-2-2-4-2-3-8">
                    <text:number>h.</text:number>
                    <text:p text:style-name="al">Er wordt na afloop van het project schriftelijk verslag gedaan van de activiteiten; inclusief foto’s en financiële verantwoording waar de subsidie aan is besteed;</text:p>
                  </text:list-item>
                  <text:list-item text:style-override="id1-3-2-2-4-2-3-9">
                    <text:number>i.</text:number>
                    <text:p text:style-name="al">De aanvragers zijn bereid de opgedane kennis, ervaring en resultaten te delen. Dit ten behoeve van versnelling van de energietransitie in Zoetermeer. Middelen hiervoor zijn een filmpje, presentatie of interview op Energieloketzoetermeer.nl en deelname aan het Energienetwerk Zoetermeer; en</text:p>
                  </text:list-item>
                  <text:list-item text:style-override="id1-3-2-2-4-2-3-10">
                    <text:number>j.</text:number>
                    <text:p text:style-name="al">Het project wordt binnen een jaar na de datum van de subsidieverleningsbeschikking afgerond.</text:p>
                  </text:list-item>
                </text:list>
              </text:list-item>
            </text:list>
          </text:section>
          <text:section text:name="artikel_id1-3-2-2-5" text:style-name="artikel">
            <text:p text:style-name="artikel_kop_titel"><text:span text:style-name="artikel_kop_label">Artikel</text:span> <text:span text:style-name="artikel_kop_nr">5:</text:span> Specifieke voorwaarden per categorie</text:p>
            <text:list text:style-name="id1-3-2-2-5-2">
              <text:list-item text:style-override="id1-3-2-2-5-2">
                <text:number>5.1.</text:number>
                <text:p text:style-name="al">
              <text:span text:style-name="nadrukcur">Categorie 1: Duurzame beginners.</text:span>
            </text:p>
                <text:list text:style-name="id1-3-2-2-5-2-3">
                  <text:list-item text:style-override="id1-3-2-2-5-2-3-1">
                    <text:number>5.1.1</text:number>
                    <text:p text:style-name="al">Een ‘duurzame beginner’ is een bewonersinitiatief (in oprichting), eventueel te verenigen in een bij de Kamer van Koophandel ingeschreven stichting, coöperatie of vereniging, die gezamenlijk aan de slag wil met activiteiten die bijdragen aan energiebesparing en/of opwek in hun eigen straat buurt of wijk. </text:p>
                  </text:list-item>
                  <text:list-item text:style-override="id1-3-2-2-5-2-3-2">
                    <text:number>5.1.2</text:number>
                    <text:p text:style-name="al"> Doel: stimuleren van activiteiten die bijdragen aan energiebesparing, opwek en/of aardgasvrije oplossingen in hun eigen buurt of wijk.</text:p>
                  </text:list-item>
                  <text:list-item text:style-override="id1-3-2-2-5-2-3-3">
                    <text:number>5.1.3</text:number>
                    <text:p text:style-name="al"> De subsidie is bedoeld voor proces- en advieskosten, bijvoorbeeld voor drukkosten voor flyers, organisatie van bijeenkomsten, uitnodiging van gastsprekers, kosten voor inschrijving van de stichting, de vereniging of de coöperatie bij de Kamer van Koophandel, verkennende QuickScan of doorberekening, opzetten website, etc.</text:p>
                  </text:list-item>
                  <text:list-item text:style-override="id1-3-2-2-5-2-3-4">
                    <text:number>5.1.4</text:number>
                    <text:p text:style-name="al"> De specifieke voorwaarden in de categorie ‘duurzame beginners’ zijn:</text:p>
                    <text:list text:style-name="id1-3-2-2-5-2-3-4-3">
                      <text:list-item text:style-override="id1-3-2-2-5-2-3-4-3-1">
                        <text:number>a.</text:number>
                        <text:p text:style-name="al">Aanvraag door minimaal drie initiatiefnemers;</text:p>
                      </text:list-item>
                      <text:list-item text:style-override="id1-3-2-2-5-2-3-4-3-2">
                        <text:number>b.</text:number>
                        <text:p text:style-name="al">Collectieve meerwaarde; aanpak heeft potentieel bereik van minimaal 20 grondgebonden woningen;</text:p>
                      </text:list-item>
                      <text:list-item text:style-override="id1-3-2-2-5-2-3-4-3-3">
                        <text:number>c.</text:number>
                        <text:p text:style-name="al">Beknopt plan van aanpak inclusief jaarbegroting;</text:p>
                      </text:list-item>
                      <text:list-item text:style-override="id1-3-2-2-5-2-3-4-3-4">
                        <text:number>d.</text:number>
                        <text:p text:style-name="al">Samenwerking met Duurzame Energiecoöperatie Zoetermeer voor opstart van initiatief en kennisdeling in de stad;</text:p>
                      </text:list-item>
                      <text:list-item text:style-override="id1-3-2-2-5-2-3-4-3-5">
                        <text:number>e.</text:number>
                        <text:p text:style-name="al">Twee keer per jaar overleg met gemeente over voortgang;</text:p>
                      </text:list-item>
                      <text:list-item text:style-override="id1-3-2-2-5-2-3-4-3-6">
                        <text:number>f.</text:number>
                        <text:p text:style-name="al">Hiervoor geldt een maximum van tien initiatieven per jaar en is daarnaast afhankelijk van het subsidieplafond; en</text:p>
                      </text:list-item>
                      <text:list-item text:style-override="id1-3-2-2-5-2-3-4-3-7">
                        <text:number>g.</text:number>
                        <text:p text:style-name="al">Er geldt per initiatief een maximum subsidiebedrag van € 5.000, -.</text:p>
                      </text:list-item>
                    </text:list>
                  </text:list-item>
                </text:list>
              </text:list-item>
              <text:list-item text:style-override="id1-3-2-2-5-3">
                <text:number>5.2</text:number>
                <text:p text:style-name="al">
              <text:span text:style-name="nadrukcur">Categorie 2: Duurzame doeners </text:span>
            </text:p>
                <text:list text:style-name="id1-3-2-2-5-3-3">
                  <text:list-item text:style-override="id1-3-2-2-5-3-3-1">
                    <text:number>5.2.1</text:number>
                    <text:p text:style-name="al"> Een ‘duurzame doener’ is een bij de Kamer van Koophandel ingeschreven coöperatie, vereniging of stichting met als doelstelling om Zoetermeer om bij te dragen aan energiebesparing en duurzame opwek en de stap naar aardgasvrij. Het gaat om maatschappelijke partijen die werken aan de bewustwording van Zoetermeer en de energietransitie helpen versnellen.</text:p>
                  </text:list-item>
                  <text:list-item text:style-override="id1-3-2-2-5-3-3-2">
                    <text:number>5.2.2</text:number>
                    <text:p text:style-name="al"> Doel: pragmatische aanpak en het helpen bij stappen richting aardgasvrij en duurzame opwek, vergroten bewustwording en draagvlak in Zoetermeer.</text:p>
                  </text:list-item>
                  <text:list-item text:style-override="id1-3-2-2-5-3-3-3">
                    <text:number>5.2.3</text:number>
                    <text:p text:style-name="al"> De subsidie is bedoeld voor proces- en advieskosten, bijvoorbeeld: organiseren van informatiebijeenkomsten, energiecafés, coördinatie van energie ambassadeurs, opstart en begeleiding van buurtinitiatieven, opstart en realisatie van projecten van de opwek van duurzame energie, etc.</text:p>
                  </text:list-item>
                  <text:list-item text:style-override="id1-3-2-2-5-3-3-4">
                    <text:number>5.2.4</text:number>
                    <text:p text:style-name="al"> De specifieke voorwaarden in de categorie ‘duurzame doeners’ zijn:</text:p>
                    <text:list text:style-name="id1-3-2-2-5-3-3-4-3">
                      <text:list-item text:style-override="id1-3-2-2-5-3-3-4-3-1">
                        <text:number>a.</text:number>
                        <text:p text:style-name="al">Aanvraag door stichting, natuurlijk persoon, vereniging of (energie) coöperatie;</text:p>
                      </text:list-item>
                      <text:list-item text:style-override="id1-3-2-2-5-3-3-4-3-2">
                        <text:number>b.</text:number>
                        <text:p text:style-name="al">Collectieve meerwaarde; jaarlijks bereik van minimaal 100 bewoners;</text:p>
                      </text:list-item>
                      <text:list-item text:style-override="id1-3-2-2-5-3-3-4-3-3">
                        <text:number>c.</text:number>
                        <text:p text:style-name="al">Uitgewerkt jaarplan met planning en begroting;</text:p>
                      </text:list-item>
                      <text:list-item text:style-override="id1-3-2-2-5-3-3-4-3-4">
                        <text:number>d.</text:number>
                        <text:p text:style-name="al">Actieve samenwerking met gemeente, minimaal twee keer per jaar evaluatie en voortgangsgesprek;</text:p>
                      </text:list-item>
                      <text:list-item text:style-override="id1-3-2-2-5-3-3-4-3-5">
                        <text:number>e.</text:number>
                        <text:p text:style-name="al">Hiervoor geldt een maximum van drie initiatieven per jaar; en</text:p>
                      </text:list-item>
                      <text:list-item text:style-override="id1-3-2-2-5-3-3-4-3-6">
                        <text:number>f.</text:number>
                        <text:p text:style-name="al">Er geldt per initiatief een maximum subsidiebedrag van € 50.000, -.</text:p>
                      </text:list-item>
                    </text:list>
                  </text:list-item>
                </text:list>
              </text:list-item>
              <text:list-item text:style-override="id1-3-2-2-5-4">
                <text:number>5.3</text:number>
                <text:p text:style-name="al">
              <text:span text:style-name="nadrukcur">Categorie 3: duurzame pioniers</text:span>
            </text:p>
                <text:list text:style-name="id1-3-2-2-5-4-3">
                  <text:list-item text:style-override="id1-3-2-2-5-4-3-1">
                    <text:number>5.3.1.</text:number>
                    <text:p text:style-name="al">Een ‘duurzame pionier’ is een (al dan niet uit een bewonersinitiatief voortkomende) bij de Kamer van Koophandel ingeschreven stichting, vereniging, coöperatie of bedrijf (een besloten of naamloze vennootschap) die/dat bijdraagt aan de duurzame opwek of opslag met zonnepanelen waarvoor andere regelingen niet of onvoldoende helpen om daadwerkelijk zonnepanelen te plaatsen en/of één of andere vorm van opslag te realiseren.</text:p>
                  </text:list-item>
                  <text:list-item text:style-override="id1-3-2-2-5-4-3-2">
                    <text:number>5.3.2.</text:number>
                    <text:p text:style-name="al"> Doel: het daadwerkelijk realiseren van duurzame opwek of opslag in Zoetermeer. Het laatste om netcongestie te voorkomen;</text:p>
                  </text:list-item>
                  <text:list-item text:style-override="id1-3-2-2-5-4-3-3">
                    <text:number>5.3.3.</text:number>
                    <text:p text:style-name="al"> De subsidie is bedoeld voor </text:p>
                    <text:list text:style-name="id1-3-2-2-5-4-3-3-3">
                      <text:list-item text:style-override="id1-3-2-2-5-4-3-3-3-1">
                        <text:number>a.</text:number>
                        <text:p text:style-name="al">Bijvoorbeeld extra onderzoekskosten voor het verkrijgen van een vergunning of extra kosten met betrekking tot participatie en/of</text:p>
                      </text:list-item>
                      <text:list-item text:style-override="id1-3-2-2-5-4-3-3-3-2">
                        <text:number>b.</text:number>
                        <text:p text:style-name="al">Een bijdrage aan de ‘onrendabele top’ voor realisatie van duurzame opwek of opslag na verkenning van overige financierings- en subsidiemogelijkheden.</text:p>
                      </text:list-item>
                    </text:list>
                  </text:list-item>
                  <text:list-item text:style-override="id1-3-2-2-5-4-3-4">
                    <text:number>5.3.4.</text:number>
                    <text:p text:style-name="al"> De specifieke voorwaarden in de categorie ‘duurzame pioniers’ zijn:</text:p>
                    <text:list text:style-name="id1-3-2-2-5-4-3-4-3">
                      <text:list-item text:style-override="id1-3-2-2-5-4-3-4-3-1">
                        <text:number>a.</text:number>
                        <text:p text:style-name="al">Aanvraag door stichting, vereniging of coöperatie of bedrijf (ingeschreven bij de Kamer van Koophandel);</text:p>
                      </text:list-item>
                      <text:list-item text:style-override="id1-3-2-2-5-4-3-4-3-2">
                        <text:number>b.</text:number>
                        <text:p text:style-name="al">Uitgewerkte businesscase waaruit blijkt dat het project zonder publiek geld niet van de grond komt en de terugverdientijd op meer dan 7 jaar<text:note text:id="noot_id1-3-2-2-5-4-3-4-3-2-2-1" text:note-class="footnote"><text:note-citation text:label="3 ">3 </text:note-citation><text:note-body><text:p text:style-name="noot.al">Vanwege extreme prijsschommelingen gaat het om potentiële opwek en terugverdientijd over het gewogen gemiddelde van afgelopen drie jaar.</text:p></text:note-body></text:note> komt. Dit wordt ook wel de “<text:span text:style-name="nadrukcur">onrendabele top</text:span>” genoemd;</text:p>
                      </text:list-item>
                      <text:list-item text:style-override="id1-3-2-2-5-4-3-4-3-3">
                        <text:number>c.</text:number>
                        <text:p text:style-name="al">Uitgewerkte planning en risicoanalyse;</text:p>
                      </text:list-item>
                      <text:list-item text:style-override="id1-3-2-2-5-4-3-4-3-4">
                        <text:number>d.</text:number>
                        <text:p text:style-name="al">Actieve samenwerking met gemeente: na afronding project dient de subsidieontvanger de ervaringen eenmalig delen met de gemeente ten behoeve van evaluatie en voortgangsoverleg;</text:p>
                      </text:list-item>
                      <text:list-item text:style-override="id1-3-2-2-5-4-3-4-3-5">
                        <text:number>e.</text:number>
                        <text:p text:style-name="al">Bij toekenning van de subsidie voor een eventueel geschikt te maken dak met zonnepanelen ontstaan geen netcongestieproblemen, hetgeen is te ondervangen door stroom lokaal (in de buurt) af te zetten voordat de stroom het net opgaat<text:note text:id="noot_id1-3-2-2-5-4-3-4-3-5-2-1" text:note-class="footnote"><text:note-citation text:label="4 ">4 </text:note-citation><text:note-body><text:p text:style-name="noot.al">Stedin toetst dit bij de aanvraag om zonnepanelen op het net aan te sluiten.</text:p></text:note-body></text:note>;</text:p>
                      </text:list-item>
                      <text:list-item text:style-override="id1-3-2-2-5-4-3-4-3-6">
                        <text:number>f.</text:number>
                        <text:p text:style-name="al">Hiervoor geldt een maximum van drie initiatieven per jaar;</text:p>
                      </text:list-item>
                      <text:list-item text:style-override="id1-3-2-2-5-4-3-4-3-7">
                        <text:number>g.</text:number>
                        <text:p text:style-name="al">Er geldt per initiatief een maximum subsidiebedrag van € 25.000, -; </text:p>
                      </text:list-item>
                      <text:list-item text:style-override="id1-3-2-2-5-4-3-4-3-8">
                        <text:number>h.</text:number>
                        <text:p text:style-name="al">Er is nog een bonus subsidie van € 10.000,-, als het project ook bijdraagt aan lokaal eigendom; dat omwonenden of een Zoetermeers bedrijf (via bijvoorbeeld een energiecoöperatie) mede eigenaar worden van de zonnepanelen; en/of de opgewekte stroom ook lokaal ingezet kan worden.</text:p>
                      </text:list-item>
                    </text:list>
                  </text:list-item>
                </text:list>
              </text:list-item>
            </text:list>
          </text:section>
          <text:section text:name="artikel_id1-3-2-2-6" text:style-name="artikel">
            <text:p text:style-name="artikel_kop_titel"><text:span text:style-name="artikel_kop_label">Artikel</text:span> <text:span text:style-name="artikel_kop_nr">6</text:span> Subsidie aanvraag, wanneer en hoe indienen </text:p>
            <text:list text:style-name="id1-3-2-2-6-2">
              <text:list-item text:style-override="id1-3-2-2-6-2">
                <text:number>6.1.</text:number>
                <text:p text:style-name="al">Een complete aanvraag om subsidie wordt digitaal ingediend bij het college van burgemeester en wethouders via het daartoe beschikbaar gestelde <text:a xlink:href="https://www.zoetermeer.nl/subsidies" xlink:type="simple"><text:span text:style-name="nadrukondlijn">aanvraagformulier via het Subsidiebureau van de gemeente</text:span></text:a>. </text:p>
              </text:list-item>
              <text:list-item text:style-override="id1-3-2-2-6-3">
                <text:number>6.2.</text:number>
                <text:p text:style-name="al">Een aanvraag om subsidie kan uiterlijk op twee data per kalenderjaar worden ingediend, te weten:</text:p>
                <text:list text:style-name="id1-3-2-2-6-3-3">
                  <text:list-item text:style-override="id1-3-2-2-6-3-3-1">
                    <text:number>a.</text:number>
                    <text:p text:style-name="al">voor 15 mei 2023</text:p>
                  </text:list-item>
                  <text:list-item text:style-override="id1-3-2-2-6-3-3-2">
                    <text:number>b.</text:number>
                    <text:p text:style-name="al">voor 15 oktober 2023</text:p>
                  </text:list-item>
                </text:list>
              </text:list-item>
              <text:list-item text:style-override="id1-3-2-2-6-4">
                <text:number>6.3.</text:number>
                <text:p text:style-name="al">De volledig ingediende subsidieaanvraag bevat ten minste: </text:p>
                <text:list text:style-name="id1-3-2-2-6-4-3">
                  <text:list-item text:style-override="id1-3-2-2-6-4-3-1">
                    <text:number>a.</text:number>
                    <text:p text:style-name="al">De gegevens over de aanvrager, waaronder de naam van de aanvrager, het post- en bezoekadres, het e-mailadres, het telefoonnummer, het rekeningnummer, gegevens over de contactpersoon bij de aanvrager en het nummer waaronder de onderneming is geregistreerd bij de Kamer van Koophandel.</text:p>
                  </text:list-item>
                  <text:list-item text:style-override="id1-3-2-2-6-4-3-2">
                    <text:number>b.</text:number>
                    <text:p text:style-name="al">Een projectplan met per projectonderdeel een beschrijving van de doelstelling, beschrijving van het project, de planning, - indien van toepassing - offertes van de eventuele subsidiabele activiteiten en de actuele stand van zaken; </text:p>
                  </text:list-item>
                  <text:list-item text:style-override="id1-3-2-2-6-4-3-3">
                    <text:number>c.</text:number>
                    <text:p text:style-name="al">Een begroting met een indicatie van de verwachte totale kosten en indien van toepassing opgave van medefinanciering, andere subsidies of de eventuele bijdrage van derden; </text:p>
                  </text:list-item>
                  <text:list-item text:style-override="id1-3-2-2-6-4-3-4">
                    <text:number>d.</text:number>
                    <text:p text:style-name="al">Drijfveren van de initiatiefnemers en de betrokken partij(en) en hun rol in het project; </text:p>
                  </text:list-item>
                  <text:list-item text:style-override="id1-3-2-2-6-4-3-5">
                    <text:number>e.</text:number>
                    <text:p text:style-name="al">Een beschrijving van de manier waarop inwoners worden betrokken bij het initiatief; en </text:p>
                  </text:list-item>
                  <text:list-item text:style-override="id1-3-2-2-6-4-3-6">
                    <text:number>f.</text:number>
                    <text:p text:style-name="al">Hoe (overige) inwoners delen in het profijt van het project. </text:p>
                  </text:list-item>
                </text:list>
              </text:list-item>
            </text:list>
          </text:section>
          <text:section text:name="artikel_id1-3-2-2-7" text:style-name="artikel">
            <text:p text:style-name="artikel_kop_titel"><text:span text:style-name="artikel_kop_label">Artikel</text:span> <text:span text:style-name="artikel_kop_nr">7</text:span> Beoordeling en subsidieverstrekking</text:p>
            <text:list text:style-name="id1-3-2-2-7-2">
              <text:list-item text:style-override="id1-3-2-2-7-2">
                <text:number>7.1.</text:number>
                <text:p text:style-name="al">De besluitvorming met betrekking tot tijdige en volledige subsidieaanvragen die voldoen aan de gestelde voorwaarden, vindt plaats nadat de aanvraagperiode in artikel 6, tweede lid is verstreken. </text:p>
              </text:list-item>
              <text:list-item text:style-override="id1-3-2-2-7-3">
                <text:number>7.2.</text:number>
                <text:p text:style-name="al">De aanvragen worden door het college van burgemeester en wethouders behandeld op volgorde van binnenkomst. Hierbij geldt de datum van ontvangst bij de gemeente en niet de datum van verzending.</text:p>
              </text:list-item>
              <text:list-item text:style-override="id1-3-2-2-7-4">
                <text:number>7.3.</text:number>
                <text:p text:style-name="al">De subsidie zal na positieve beoordeling worden verstrekt aan de aanvrager. </text:p>
                <text:p text:style-name="al">Voor categorieën 1 en 2 wordt het volledige bedrag aan subsidie bij de subsidieverleningsbeschikking als voorschot verstrekt. </text:p>
                <text:p text:style-name="al">Voor categorie 3 wordt 70% van het subsidiebedrag bij de subsidieverleningsbeschikking als voorschot verstrekt. </text:p>
              </text:list-item>
              <text:list-item text:style-override="id1-3-2-2-7-5">
                <text:number>7.4.</text:number>
                <text:p text:style-name="al">Voor de beoordeling van de ‘onrendabele top’ zoals genoemd in artikel 5.3 in de aanvraag van de duurzame pioniers zal een onafhankelijk adviesbureau worden ingehuurd door de gemeente voor zover dat al niet is gedaan in het kader van een pilot.</text:p>
              </text:list-item>
            </text:list>
          </text:section>
          <text:section text:name="artikel_id1-3-2-2-8" text:style-name="artikel">
            <text:p text:style-name="artikel_kop_titel"><text:span text:style-name="artikel_kop_label">Artikel</text:span> <text:span text:style-name="artikel_kop_nr">8</text:span> Weigeringsgronden </text:p>
            <text:list text:style-name="id1-3-2-2-8-2">
              <text:list-item text:style-override="id1-3-2-2-8-2">
                <text:number>8.1</text:number>
                <text:p text:style-name="al">Een subsidie op grond van deze regeling wordt, buiten het bepaalde in de Algemene wet bestuursrecht of de ASV geweigerd als: </text:p>
                <text:list text:style-name="id1-3-2-2-8-2-3">
                  <text:list-item text:style-override="id1-3-2-2-8-2-3-1">
                    <text:number>8.1.1.</text:number>
                    <text:p text:style-name="al"> De aanvraag niet voldoet aan de in deze regeling gestelde eisen;</text:p>
                  </text:list-item>
                  <text:list-item text:style-override="id1-3-2-2-8-2-3-2">
                    <text:number>8.1.2</text:number>
                    <text:p text:style-name="al"> De aanvraag vergeleken met andere aanvragen (deels) niet voldoende passend is of in mindere mate bijdraagt aan het behalen van de doelen, ambities en voorwaarden zoals neergelegd in deze regeling of het (overig) gemeentelijk beleid; en/of</text:p>
                  </text:list-item>
                  <text:list-item text:style-override="id1-3-2-2-8-2-3-3">
                    <text:number>8.1.3</text:number>
                    <text:p text:style-name="al"> Indien toekenning van de aanvraag zou leiden tot overschrijding van het subsidieplafond.</text:p>
                  </text:list-item>
                </text:list>
              </text:list-item>
            </text:list>
          </text:section>
          <text:section text:name="artikel_id1-3-2-2-9" text:style-name="artikel">
            <text:p text:style-name="artikel_kop_titel"><text:span text:style-name="artikel_kop_label">Artikel</text:span> <text:span text:style-name="artikel_kop_nr">9</text:span> Verantwoording en vaststelling </text:p>
            <text:list text:style-name="id1-3-2-2-9-2">
              <text:list-item text:style-override="id1-3-2-2-9-2">
                <text:number>9.1.</text:number>
                <text:p text:style-name="al">De subsidie voor categorie 1 (duurzame beginners) wordt door het college van burgemeester en wethouders direct vastgesteld. De overige categorieën dienen uiterlijk na 13 weken na realisatie van het project een vaststellingsverzoek in. </text:p>
              </text:list-item>
              <text:list-item text:style-override="id1-3-2-2-9-3">
                <text:number>9.2.</text:number>
                <text:p text:style-name="al">De aanvraag tot (verzoek tot vaststelling) subsidievaststelling bevat: </text:p>
                <text:list text:style-name="id1-3-2-2-9-3-3">
                  <text:list-item text:style-override="id1-3-2-2-9-3-3-1">
                    <text:number>a.</text:number>
                    <text:p text:style-name="al">een inhoudelijk verslag, inclusief foto’s, waaruit blijkt dat de activiteiten, waarvoor de subsidie is verleend, zijn verricht; </text:p>
                  </text:list-item>
                  <text:list-item text:style-override="id1-3-2-2-9-3-3-2">
                    <text:number>b.</text:number>
                    <text:p text:style-name="al">de omvang van de vast te stellen subsidie;</text:p>
                  </text:list-item>
                  <text:list-item text:style-override="id1-3-2-2-9-3-3-3">
                    <text:number>c.</text:number>
                    <text:p text:style-name="al">een projectverslag inclusief financiële verantwoording, waarin is beschreven hoe het project is verlopen, waar de subsidie aan is besteed en een afdoende financiële verantwoording (waaronder in ieder geval moet worden begrepen afschrift van de factuur en een betaalbewijs voor iedere subsidiabele activiteit). </text:p>
                  </text:list-item>
                </text:list>
              </text:list-item>
              <text:list-item text:style-override="id1-3-2-2-9-4">
                <text:number>9.3</text:number>
                <text:p text:style-name="al">Het college stelt binnen 13 weken na ontvangst van de aanvraag tot subsidievaststelling de subsidie vast. Het college kan de beslissing met een gegronde reden zes weken verdagen.</text:p>
              </text:list-item>
              <text:list-item text:style-override="id1-3-2-2-9-5">
                <text:number>9.4</text:number>
                <text:p text:style-name="al">Het college kan steekproefsgewijs controleren of het subsidiebedrag rechtmatig is besteed. </text:p>
              </text:list-item>
            </text:list>
          </text:section>
          <text:section text:name="artikel_id1-3-2-2-10" text:style-name="artikel">
            <text:p text:style-name="artikel_kop_titel"><text:span text:style-name="artikel_kop_label">Artikel</text:span> <text:span text:style-name="artikel_kop_nr">10</text:span> Algemene Subsidieverordening Zoetermeer</text:p>
            <text:p text:style-name="al">Voor zover in deze subsidieregeling niet anders is bepaald, zijn de begripsomschrijvingen en bepalingen van de Algemene Subsidieverordening (ASV) van toepassing.</text:p>
          </text:section>
          <text:section text:name="artikel_id1-3-2-2-11" text:style-name="artikel">
            <text:p text:style-name="artikel_kop_titel"><text:span text:style-name="artikel_kop_label">Artikel</text:span> <text:span text:style-name="artikel_kop_nr">11</text:span> Inwerkingtreding en looptijd </text:p>
            <text:p text:style-name="al">Deze subsidieregeling treedt in werking na het besluit daartoe van het college. Vanwege de eventuele samenloop met het duurzaamheidsfonds rond de zomer van 2023 zal de regeling na een half jaar na inwerkingtreding geëvalueerd worden en naar verwachting worden uitgebreid n.a.v. de besluitvorming over het Duurzaamheidsfonds. De regeling vervalt uiterlijk op 31 december 2023.</text:p>
          </text:section>
          <text:section text:name="artikel_id1-3-2-2-12" text:style-name="artikel">
            <text:p text:style-name="artikel_kop_titel"><text:span text:style-name="artikel_kop_label">Artikel</text:span> <text:span text:style-name="artikel_kop_nr">12</text:span> Citeertitel </text:p>
            <text:p text:style-name="al">Deze subsidieregeling kan worden aangehaald als: ‘Initiatieven Regeling Energie Zoetermeer’ (IREZ).</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882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2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2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Zoetermeer 2016]|[https://lokaleregelgeving.overheid.nl/CVDR404294/1</meta:user-defined>
    <meta:user-defined meta:name="DCTERMS.alternative">Initiatieven Regeling Energie Zoetermeer</meta:user-defined>
    <dc:language>nl</dc:language>
    <meta:user-defined meta:name="OVERHEIDop.locatietype/OVERHEIDop.gebiedsmarkering">Gemeente</meta:user-defined>
    <meta:user-defined meta:name="DC.title">Initiatievenregeling Energie Zoetermeer</meta:user-defined>
    <meta:user-defined meta:name="DCTERMS.W3CDTF/DCTERMS.available">2023-04-05</meta:user-defined>
    <meta:user-defined meta:name="DCTERMS.W3CDTF/OVERHEIDop.jaargang">2023</meta:user-defined>
    <meta:user-defined meta:name="OVERHEIDop.publicationIssue">148820</meta:user-defined>
    <meta:user-defined meta:name="OVERHEIDop.betreftRegeling">CVDR694474_1</meta:user-defined>
    <meta:user-defined meta:name="xs:date/OVERHEIDop.startdatum">2023-04-06</meta:user-defined>
    <meta:user-defined meta:name="OVERHEIDop.GmbID/DC.identifier">gmb-2023-148820</meta:user-defined>
    <meta:user-defined meta:name="OVERHEIDop.versieInformatie"/>
  </office:meta>
</office:document-meta>
</file>