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inrit: De Hollandergraven 34 7676EC Westerhaar-Vriezenveensewijk, wijzigen van de inrit, ontvangen op 30-03-2023, zaaknummer TR-Z2023-00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698</text:p>
            <text:p text:style-name="common-al">
            <text:span text:style-name="nadrukvet">Locatie:</text:span> De Hollandergraven 34 7676EC Westerhaar-Vriezenveensewijk</text:p>
            <text:p text:style-name="common-al">
            <text:span text:style-name="nadrukvet">Projectomschrijving:</text:span> wijzigen van de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698</meta:user-defined>
    <meta:user-defined meta:name="DCTERMS.abstract">wijzigen van de inrit</meta:user-defined>
    <dc:language>nl</dc:language>
    <meta:user-defined meta:name="OVERHEIDop.locatietype/OVERHEIDop.gebiedsmarkering">Punt</meta:user-defined>
    <meta:user-defined meta:name="DC.title">Melding wijzigen inrit: De Hollandergraven 34 7676EC Westerhaar-Vriezenveensewijk, wijzigen van de inrit, ontvangen op 30-03-2023, zaaknummer TR-Z2023-00069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818</meta:user-defined>
    <meta:user-defined meta:name="OVERHEIDop.GmbID/DC.identifier">gmb-2023-148818</meta:user-defined>
    <meta:user-defined meta:name="OVERHEIDop.versieInformatie"/>
  </office:meta>
</office:document-meta>
</file>