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herontwikkelen van het huidige winkelpand (gemeentelijk monument) naar appartementen (gebouw 3 en 4) op locatie Molenstraat 2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maart 2023 een besluit genomen om de aanvraag omgevingsvergunning met zaaknummer Z22-007104 voor het herontwikkelen van het huidige winkelpand (gemeentelijk monument) naar appartementen (gebouw 3 en 4) op locatie Molenstraat 23 in Zundert buiten behandeling te laten. Verzenddatum besluit is 31 maart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8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herontwikkelen van het huidige winkelpand (gemeentelijk monument) naar appartementen (gebouw 3 en 4) op locatie Molenstraat 23 in Zundert</meta:user-defined>
    <meta:user-defined meta:name="DCTERMS.W3CDTF/DCTERMS.available">2023-04-05</meta:user-defined>
    <meta:user-defined meta:name="DCTERMS.W3CDTF/OVERHEIDop.jaargang">2023</meta:user-defined>
    <meta:user-defined meta:name="OVERHEIDop.publicationIssue">148817</meta:user-defined>
    <meta:user-defined meta:name="OVERHEIDop.GmbID/DC.identifier">gmb-2023-148817</meta:user-defined>
    <meta:user-defined meta:name="OVERHEIDop.versieInformatie"/>
  </office:meta>
</office:document-meta>
</file>