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9 Zuidbroek, Melding Activiteitenbesluit, Z2023-002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De Akkers 9, 9636 CB Zuidbroek, veranderingsmelding voor het toevoegen van de locatie De Akkers 5 aan de inrichting, geaccepteerd en verzonden 31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81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1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Akkers 9 Zuidbroek, Melding Activiteitenbesluit, Z2023-00211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814</meta:user-defined>
    <meta:user-defined meta:name="OVERHEIDop.GmbID/DC.identifier">gmb-2023-148814</meta:user-defined>
    <meta:user-defined meta:name="OVERHEIDop.versieInformatie"/>
  </office:meta>
</office:document-meta>
</file>