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nrichten van een tijdelijke ambulancepost in een bestaand gebouw aan de Polstraat 8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olstraat 86, 4261 BV, </text:span>inrichten in bestaand gebouw tijdelijke ambulancepost (10 jaar) (2022-045080); verzonden op 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nrichten van een tijdelijke ambulancepost in een bestaand gebouw aan de Polstraat 86 in Wijk en Aalburg</meta:user-defined>
    <meta:user-defined meta:name="DCTERMS.W3CDTF/DCTERMS.available">2023-01-12</meta:user-defined>
    <meta:user-defined meta:name="DCTERMS.W3CDTF/OVERHEIDop.jaargang">2023</meta:user-defined>
    <meta:user-defined meta:name="OVERHEIDop.publicationIssue">14881</meta:user-defined>
    <meta:user-defined meta:name="OVERHEIDop.GmbID/DC.identifier">gmb-2023-14881</meta:user-defined>
    <meta:user-defined meta:name="OVERHEIDop.versieInformatie"/>
  </office:meta>
</office:document-meta>
</file>