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aspeel 39, 5411 L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4-2023 een aanvraag omgevingsvergunning ontvangen.</text:p>
            <text:p text:style-name="common-al">Het betreft een aanvraag op locatie Graspeel 39, 5411 LB Zeeland met omschrijving "bouwen van een mestsilo voor opslag dierlijke mest".</text:p>
            <text:p text:style-name="common-al">De zaak is geregistreerd onder nummer 2499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880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0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0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49952023</meta:user-defined>
    <meta:user-defined meta:name="DCTERMS.abstract">bouwen van een mestsilo voor opslag dierlijke mest</meta:user-defined>
    <dc:language>nl</dc:language>
    <meta:user-defined meta:name="OVERHEIDop.locatietype/OVERHEIDop.gebiedsmarkering">Punt</meta:user-defined>
    <meta:user-defined meta:name="DC.title">Ingediende aanvraag omgevingsvergunning Graspeel 39, 5411 LB Zeelan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809</meta:user-defined>
    <meta:user-defined meta:name="OVERHEIDop.GmbID/DC.identifier">gmb-2023-148809</meta:user-defined>
    <meta:user-defined meta:name="OVERHEIDop.versieInformatie"/>
  </office:meta>
</office:document-meta>
</file>