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ssenbeeklaan 31, 6591TB Gennep - </text:span>het uitbreiden van een woning (Z2023-00000326, ontvangstdatum 29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880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0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0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Rijssenbeeklaan 31, 6591TB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48808</meta:user-defined>
    <meta:user-defined meta:name="OVERHEIDop.GmbID/DC.identifier">gmb-2023-148808</meta:user-defined>
    <meta:user-defined meta:name="OVERHEIDop.versieInformatie"/>
  </office:meta>
</office:document-meta>
</file>