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buiten behandeling laten aanvraag omgevingsvergunning voor het plaatsen van een Vodafone zendmast (40 meter hoog) op locatie Lokkerberg Sectie N nummer 79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31 maart 2023 een besluit genomen om de aanvraag omgevingsvergunning met zaaknummer Z22-006142 voor het plaatsen van een Vodafone zendmast (40 meter hoog) op locatie Lokkerberg Sectie N nummer 79 in Zundert buiten behandeling te laten. Verzenddatum besluit is 31 maart 2023.</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één dag na toezending van het besluit aan de aanvrager op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48804</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804</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804</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buiten behandeling laten aanvraag omgevingsvergunning voor het plaatsen van een Vodafone zendmast (40 meter hoog) op locatie Lokkerberg Sectie N nummer 79 in Zundert</meta:user-defined>
    <meta:user-defined meta:name="DCTERMS.W3CDTF/DCTERMS.available">2023-04-05</meta:user-defined>
    <meta:user-defined meta:name="DCTERMS.W3CDTF/OVERHEIDop.jaargang">2023</meta:user-defined>
    <meta:user-defined meta:name="OVERHEIDop.publicationIssue">148804</meta:user-defined>
    <meta:user-defined meta:name="OVERHEIDop.GmbID/DC.identifier">gmb-2023-148804</meta:user-defined>
    <meta:user-defined meta:name="OVERHEIDop.versieInformatie"/>
  </office:meta>
</office:document-meta>
</file>