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verkapping op het perceel Balearen 16, 3825 Z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op het perceel Balearen 16, 3825 ZK Amersfoort</text:span>
          </text:p>
            <text:p text:style-name="common-al">De Gemeente Amersfoort heeft op 26-03-2023 een aanvraag voor een omgevingsvergunning ontvangen voor het plaatsen van een overkapping op het perceel Balearen 16, 3825 ZK Amersfoort, met kenmerk CLZ-000023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80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26</meta:user-defined>
    <dc:language>nl</dc:language>
    <meta:user-defined meta:name="OVERHEIDop.locatietype/OVERHEIDop.gebiedsmarkering">Punt</meta:user-defined>
    <meta:user-defined meta:name="DC.title">Ontvangen aanvraag omgevingsvergunning voor het plaatsen van een overkapping op het perceel Balearen 16, 3825 ZK Amersfoo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00</meta:user-defined>
    <meta:user-defined meta:name="OVERHEIDop.GmbID/DC.identifier">gmb-2023-148800</meta:user-defined>
    <meta:user-defined meta:name="OVERHEIDop.versieInformatie"/>
  </office:meta>
</office:document-meta>
</file>