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merenseweg 11 6029PM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12-2022 een aanvraag omgevingsvergunning ontvangen.</text:p>
            <text:p text:style-name="common-al">Het betreft een aanvraag met omschrijving Stalling bedrijfsvoertuigen Somerenseweg 11 Sterksel en zaaknummer 2022-318642.</text:p>
            <text:p text:style-name="common-al">De zaak is geregistreerd onder nummer 2022-31864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18642</meta:user-defined>
    <meta:user-defined meta:name="DCTERMS.abstract">Stalling bedrijfsvoertuigen Somerenseweg 11 Sterksel</meta:user-defined>
    <dc:language>nl</dc:language>
    <meta:user-defined meta:name="OVERHEIDop.locatietype/OVERHEIDop.gebiedsmarkering">Punt</meta:user-defined>
    <meta:user-defined meta:name="DC.title">Ingediende aanvraag omgevingsvergunning Somerenseweg 11 6029PM Sterksel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88</meta:user-defined>
    <meta:user-defined meta:name="OVERHEIDop.GmbID/DC.identifier">gmb-2023-1488</meta:user-defined>
    <meta:user-defined meta:name="OVERHEIDop.versieInformatie"/>
  </office:meta>
</office:document-meta>
</file>