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enstraat 198 te Maastricht. Verlenging beslistermijn omgevingsvergunning, het wijzigen van bestemming detailhandel naar bestemming droge horeca, voor winkel en berging inclusief het plaatsen van afvoer en demper op dak van de berging - 2022-0685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152WB</text:p>
            <text:p text:style-name="common-al">
            <text:span text:style-name="nadrukvet">Frankenstraat 198 te Maastricht</text:span>
          </text:p>
            <text:p text:style-name="common-al">
            <text:span text:style-name="nadrukvet">het wijzigen van bestemming detailhandel naar bestemming droge horeca, voor winkel en berging inclusief het plaatsen van afvoer en demper op dak van de berging - 2022-068534</text:span>
          </text:p>
            <text:p text:style-name="common-al"/>
            <text:p text:style-name="common-al">
            <text:span text:style-name="nadrukvet">Datum ontvangst aanvraag:</text:span> 16 november 2022</text:p>
            <text:p text:style-name="common-al"/>
            <text:p text:style-name="common-al">Het college van burgemeester en wethouders van Maastricht maakt bekend dat de beslistermijn met 6 weken is verlengd. Deze beslissing is een voorbereidingshandeling. Tegen deze beslissing kan geen zienswijze worden ingediend of bezwaar en/of beroep aangetekend worden.</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879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9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9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Frankenstraat 198 te Maastricht. Verlenging beslistermijn omgevingsvergunning, het wijzigen van bestemming detailhandel naar bestemming droge horeca, voor winkel en berging inclusief het plaatsen van afvoer en demper op dak van de berging - 2022-068534</meta:user-defined>
    <meta:user-defined meta:name="DCTERMS.W3CDTF/DCTERMS.available">2023-04-05</meta:user-defined>
    <meta:user-defined meta:name="DCTERMS.W3CDTF/OVERHEIDop.jaargang">2023</meta:user-defined>
    <meta:user-defined meta:name="OVERHEIDop.publicationIssue">148798</meta:user-defined>
    <meta:user-defined meta:name="OVERHEIDop.GmbID/DC.identifier">gmb-2023-148798</meta:user-defined>
    <meta:user-defined meta:name="OVERHEIDop.versieInformatie"/>
  </office:meta>
</office:document-meta>
</file>