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 Wilhelminaweg 57, 3958CK Amerongen, splitsing woning, gebruik bijgebouwen als bedrijf aan huis en huisnummerbesluit (RX2023-00000076, 3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ningin Wilhelminaweg 57, 3958CK Amerongen, splitsing woning, gebruik bijgebouwen als bedrijf aan huis en huisnummerbesluit (RX2023-00000076, 30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879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9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9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oningin Wilhelminaweg 57, 3958CK Amerongen, splitsing woning, gebruik bijgebouwen als bedrijf aan huis en huisnummerbesluit (RX2023-00000076, 30 maart 2023)</meta:user-defined>
    <dc:language>nl</dc:language>
    <meta:user-defined meta:name="OVERHEIDop.locatietype/OVERHEIDop.gebiedsmarkering">Punt</meta:user-defined>
    <meta:user-defined meta:name="DC.title">Gemeente Utrechtse Heuvelrug, verleende omgevingsvergunning - Koningin Wilhelminaweg 57, 3958CK Amerongen, splitsing woning, gebruik bijgebouwen als bedrijf aan huis en huisnummerbesluit (RX2023-00000076, 30 maart 2023)</meta:user-defined>
    <meta:user-defined meta:name="OVERHEIDop.datumEindeReactietermijn">2023-05-17</meta:user-defined>
    <meta:user-defined meta:name="OVERHEIDop.terinzageleggingBG">https://jeleefomgeving.nl/inzien/814994386/87ac976f-d204-11ed-8157-005056011332</meta:user-defined>
    <meta:user-defined meta:name="DCTERMS.W3CDTF/DCTERMS.available">2023-04-05</meta:user-defined>
    <meta:user-defined meta:name="DCTERMS.W3CDTF/OVERHEIDop.jaargang">2023</meta:user-defined>
    <meta:user-defined meta:name="OVERHEIDop.publicationIssue">148796</meta:user-defined>
    <meta:user-defined meta:name="OVERHEIDop.GmbID/DC.identifier">gmb-2023-148796</meta:user-defined>
    <meta:user-defined meta:name="OVERHEIDop.versieInformatie"/>
  </office:meta>
</office:document-meta>
</file>