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O Power Swap Station op het parkeerterrein bij het hotel op de locatie Rijksstraatweg 30 Dordrecht     zaaknummer Z-23-4217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NIO Power Swap Station op het parkeerterrein bij het hotel op de locatie 
Rijksstraatweg 30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7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O Power Swap Station op het parkeerterrein bij het hotel op de locatie Rijksstraatweg 30 Dordrecht     zaaknummer Z-23-421716</meta:user-defined>
    <meta:user-defined meta:name="DCTERMS.W3CDTF/DCTERMS.available">2023-04-05</meta:user-defined>
    <meta:user-defined meta:name="DCTERMS.W3CDTF/OVERHEIDop.jaargang">2023</meta:user-defined>
    <meta:user-defined meta:name="OVERHEIDop.publicationIssue">148789</meta:user-defined>
    <meta:user-defined meta:name="OVERHEIDop.GmbID/DC.identifier">gmb-2023-148789</meta:user-defined>
    <meta:user-defined meta:name="OVERHEIDop.versieInformatie"/>
  </office:meta>
</office:document-meta>
</file>