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23h 7671ST Vriezenveen, realiseren van een kledingbank, ontvangen op 30-03-2023, zaaknummer TR-Z2023-00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olenstraat 46 7671KC Vriezenveen</text:p>
            <text:p text:style-name="common-al">
            <text:span text:style-name="nadrukvet">Project:</text:span> realiseren van een kledingbank</text:p>
            <text:p text:style-name="common-al">
            <text:span text:style-name="nadrukvet">Ingekomen:</text:span> 30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7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0704</meta:user-defined>
    <meta:user-defined meta:name="DCTERMS.abstract">realiseren van een kledingbank</meta:user-defined>
    <dc:language>nl</dc:language>
    <meta:user-defined meta:name="OVERHEIDop.locatietype/OVERHEIDop.gebiedsmarkering">Punt</meta:user-defined>
    <meta:user-defined meta:name="DC.title">Gemeente Twenterand - aanvraag omgevingsvergunning, Het Bassin 23h 7671ST Vriezenveen, realiseren van een kledingbank, ontvangen op 30-03-2023, zaaknummer TR-Z2023-00070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88</meta:user-defined>
    <meta:user-defined meta:name="OVERHEIDop.GmbID/DC.identifier">gmb-2023-148788</meta:user-defined>
    <meta:user-defined meta:name="OVERHEIDop.versieInformatie"/>
  </office:meta>
</office:document-meta>
</file>