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230427 Strada del Vino Koningsdag het organiseren van Koningsdag en het verkopen van pizza en drinken op 27 april 2023 voor het restaurant Strada del Vino B.V. op de locatie Wijnstraat 170   Dordrecht zaaknummer Z-23-423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27 Strada del Vino Koningsdag het organiseren van Koningsdag en het verkopen van pizza en drinken op 27 april 2023 voor het restaurant Strada del Vino B.V. op de locatie Wijnstraat 170   Dordrecht</text:span>
          </text:p>
            <text:p text:style-name="common-al">De Gemeente Dordrecht heeft een aanvraag voor een APV vergunning ontvangen. De APV vergunning is aangevraagd voor 230427 Strada del Vino Koningsdag het organiseren van Koningsdag en het verkopen van pizza en drinken op 27 april 2023 voor het restaurant Strada del Vino B.V. op de locatie Wijnstraat 17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7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230427 Strada del Vino Koningsdag het organiseren van Koningsdag en het verkopen van pizza en drinken op 27 april 2023 voor het restaurant Strada del Vino B.V. op de locatie Wijnstraat 170   Dordrecht zaaknummer Z-23-423418</meta:user-defined>
    <meta:user-defined meta:name="DCTERMS.W3CDTF/DCTERMS.available">2023-04-05</meta:user-defined>
    <meta:user-defined meta:name="DCTERMS.W3CDTF/OVERHEIDop.jaargang">2023</meta:user-defined>
    <meta:user-defined meta:name="OVERHEIDop.publicationIssue">148774</meta:user-defined>
    <meta:user-defined meta:name="OVERHEIDop.GmbID/DC.identifier">gmb-2023-148774</meta:user-defined>
    <meta:user-defined meta:name="OVERHEIDop.versieInformatie"/>
  </office:meta>
</office:document-meta>
</file>