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06 Kiel-Windeweer, Melding Activiteitenbesluit, Z2023-0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orpsstraat 106, 9605 PC Kiel-Windeweer, oprichtingsmelding voor het plaatsen van een propaangastank, geaccepteerd en verzonden 31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7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rpstraat 106 Kiel-Windeweer, Melding Activiteitenbesluit, Z2023-00127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71</meta:user-defined>
    <meta:user-defined meta:name="OVERHEIDop.GmbID/DC.identifier">gmb-2023-148771</meta:user-defined>
    <meta:user-defined meta:name="OVERHEIDop.versieInformatie"/>
  </office:meta>
</office:document-meta>
</file>