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ordwal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Noordwal 2, 9164 KJ: realiseren van twee appartementen <text:span text:style-name="nadrukcur">16-05-2023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87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Noordwal 2 in Bu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69</meta:user-defined>
    <meta:user-defined meta:name="OVERHEIDop.GmbID/DC.identifier">gmb-2023-148769</meta:user-defined>
    <meta:user-defined meta:name="OVERHEIDop.versieInformatie"/>
  </office:meta>
</office:document-meta>
</file>