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toertocht op 3 juni 2023 van vanaf de Vogelaarsweg 6 naar Kalmhoutse Heide (B) vice versa op de locatie Vogelaarsweg 6 te Dordrecht zaaknummer Z-23-423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toertocht op 3 juni 2023 van vanaf de Vogelaarsweg 6 naar Kalmhoutse Heide (B) vice versa op de locatie
 Vogelaarsweg 6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876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6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6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toertocht op 3 juni 2023 van vanaf de Vogelaarsweg 6 naar Kalmhoutse Heide (B) vice versa op de locatie Vogelaarsweg 6 te Dordrecht zaaknummer Z-23-423775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768</meta:user-defined>
    <meta:user-defined meta:name="OVERHEIDop.GmbID/DC.identifier">gmb-2023-148768</meta:user-defined>
    <meta:user-defined meta:name="OVERHEIDop.versieInformatie"/>
  </office:meta>
</office:document-meta>
</file>