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Donkere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Donkereweg 40.</text:span>
          </text:p>
            <text:p text:style-name="common-al">Datum indiening: 3-4-2023</text:p>
            <text:p text:style-name="common-al">Zaakomschrijving: het vervangen van een landbouwloods</text:p>
            <text:p text:style-name="common-al">Zaaknummer: 8584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7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491</meta:user-defined>
    <meta:user-defined meta:name="DCTERMS.abstract">het vervangen van een landbouwloods</meta:user-defined>
    <dc:language>nl</dc:language>
    <meta:user-defined meta:name="OVERHEIDop.locatietype/OVERHEIDop.gebiedsmarkering">Punt</meta:user-defined>
    <meta:user-defined meta:name="DC.title">Aanvraag Omgevingsvergunning, Noordgouwe, Donkereweg 4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64</meta:user-defined>
    <meta:user-defined meta:name="OVERHEIDop.GmbID/DC.identifier">gmb-2023-148764</meta:user-defined>
    <meta:user-defined meta:name="OVERHEIDop.versieInformatie"/>
  </office:meta>
</office:document-meta>
</file>