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bootcamplessen van 1 april 2023 tot en met 1 april 2024 op de maandag en of donderdag op diverse locaties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30 maart 2023 het organiseren van bootcamplessen in de openbare ruimte op de maandag en of donderdag op een van de locaties: Trimbaan gelegen in het Indianenbos/ Ericalaan Ermelo en op de locatie Parkeerplaats Raadhuisplein te Ermelo in de periode 1 april 2023 tot en met 1 april 2024 3851 NT 3852 ZN ZM 1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7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Aanvraag vergunning voor het organiseren van bootcamplessen van 1 april 2023 tot en met 1 april 2024 op de maandag en of donderdag op diverse locaties te Ermelo</meta:user-defined>
    <meta:user-defined meta:name="DCTERMS.W3CDTF/DCTERMS.available">2023-04-05</meta:user-defined>
    <meta:user-defined meta:name="DCTERMS.W3CDTF/OVERHEIDop.jaargang">2023</meta:user-defined>
    <meta:user-defined meta:name="OVERHEIDop.publicationIssue">148754</meta:user-defined>
    <meta:user-defined meta:name="OVERHEIDop.GmbID/DC.identifier">gmb-2023-148754</meta:user-defined>
    <meta:user-defined meta:name="OVERHEIDop.versieInformatie"/>
  </office:meta>
</office:document-meta>
</file>